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lowerWholesalePriceinTaipe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lower wholesale price in Taipei Flower Wholesale market (NT$/bunch)</text:p>
          </table:table-cell>
          <table:table-cell office:value-type="string">
            <text:p>Flower trading volume in Taipei Flower Wholesale market (1 million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53.3564672293">
            <text:p>53.3564672293</text:p>
          </table:table-cell>
          <table:table-cell table:formula="of:=29480.94/1000" office:value-type="float" office:value="29.48094">
            <text:p>29.4809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53.339109318">
            <text:p>53.339109318</text:p>
          </table:table-cell>
          <table:table-cell table:formula="of:=30363.475/1000" office:value-type="float" office:value="30.363475">
            <text:p>30.36347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52.3886958329">
            <text:p>52.3886958329</text:p>
          </table:table-cell>
          <table:table-cell table:formula="of:=30978.93/1000" office:value-type="float" office:value="30.97893">
            <text:p>30.9789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49.9103040605">
            <text:p>49.9103040605</text:p>
          </table:table-cell>
          <table:table-cell table:formula="of:=31684.422/1000" office:value-type="float" office:value="31.684422">
            <text:p>31.68442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50.6815332912">
            <text:p>50.6815332912</text:p>
          </table:table-cell>
          <table:table-cell table:formula="of:=31366.461/1000" office:value-type="float" office:value="31.366461">
            <text:p>31.366461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48.381865408">
            <text:p>48.381865408</text:p>
          </table:table-cell>
          <table:table-cell table:formula="of:=30408.371/1000" office:value-type="float" office:value="30.408371">
            <text:p>30.40837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46.324646558">
            <text:p>46.324646558</text:p>
          </table:table-cell>
          <table:table-cell table:formula="of:=30823.866/1000" office:value-type="float" office:value="30.823866">
            <text:p>30.82386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48.5115203185">
            <text:p>48.5115203185</text:p>
          </table:table-cell>
          <table:table-cell table:formula="of:=30392.085/1000" office:value-type="float" office:value="30.392085">
            <text:p>30.392085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49.4861075802">
            <text:p>49.4861075802</text:p>
          </table:table-cell>
          <table:table-cell table:formula="of:=30004.492/1000" office:value-type="float" office:value="30.004492">
            <text:p>30.004492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54.2436731527">
            <text:p>54.2436731527</text:p>
          </table:table-cell>
          <table:table-cell table:formula="of:=29875.741/1000" office:value-type="float" office:value="29.875741">
            <text:p>29.87574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50.1151067315">
            <text:p>50.1151067315</text:p>
          </table:table-cell>
          <table:table-cell table:formula="of:=29867.48/1000" office:value-type="float" office:value="29.86748">
            <text:p>29.867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55.2179730989">
            <text:p>55.2179730989</text:p>
          </table:table-cell>
          <table:table-cell table:formula="of:=29024.288/1000" office:value-type="float" office:value="29.024288">
            <text:p>29.024288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53.9502646191">
            <text:p>53.9502646191</text:p>
          </table:table-cell>
          <table:table-cell table:formula="of:=28407.061/1000" office:value-type="float" office:value="28.407061">
            <text:p>28.407061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56.9584734088">
            <text:p>56.9584734088</text:p>
          </table:table-cell>
          <table:table-cell table:formula="of:=26342.586/1000" office:value-type="float" office:value="26.342586">
            <text:p>26.34258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58.0381089172">
            <text:p>58.0381089172</text:p>
          </table:table-cell>
          <table:table-cell table:formula="of:=25876.096/1000" office:value-type="float" office:value="25.876096">
            <text:p>25.876096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57.6656259853">
            <text:p>57.6656259853</text:p>
          </table:table-cell>
          <table:table-cell table:formula="of:=26805.836/1000" office:value-type="float" office:value="26.805836">
            <text:p>26.805836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61.0225997938">
            <text:p>61.0225997938</text:p>
          </table:table-cell>
          <table:table-cell table:formula="of:=26397.763/1000" office:value-type="float" office:value="26.397763">
            <text:p>26.39776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62.2337418259">
            <text:p>62.2337418259</text:p>
          </table:table-cell>
          <table:table-cell table:formula="of:=26388.649/1000" office:value-type="float" office:value="26.388649">
            <text:p>26.388649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64.7680625902">
            <text:p>64.7680625902</text:p>
          </table:table-cell>
          <table:table-cell table:formula="of:=26841.394/1000" office:value-type="float" office:value="26.841394">
            <text:p>26.84139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63.5766374499">
            <text:p>63.5766374499</text:p>
          </table:table-cell>
          <table:table-cell table:formula="of:=26916.595/1000" office:value-type="float" office:value="26.916595">
            <text:p>26.91659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74.55718109590001">
            <text:p>74.55718109590001</text:p>
          </table:table-cell>
          <table:table-cell table:formula="of:=25096.845/1000" office:value-type="float" office:value="25.096845">
            <text:p>25.096845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72.90000000000001">
            <text:p>72.90000000000001</text:p>
          </table:table-cell>
          <table:table-cell office:value-type="float" office:value="25.1">
            <text:p>25.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67.4280559222">
            <text:p>67.4280559222</text:p>
          </table:table-cell>
          <table:table-cell office:value-type="float" office:value="25.429">
            <text:p>25.4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70.84944995790001">
            <text:p>70.84944995790001</text:p>
          </table:table-cell>
          <table:table-cell office:value-type="float" office:value="24.594209">
            <text:p>24.594209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69.6684649022">
            <text:p>69.6684649022</text:p>
          </table:table-cell>
          <table:table-cell office:value-type="float" office:value="23.048075">
            <text:p>23.04807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79.48968254410001">
            <text:p>79.48968254410001</text:p>
          </table:table-cell>
          <table:table-cell office:value-type="float" office:value="19.90103">
            <text:p>19.90103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85.9585884353">
            <text:p>85.9585884353</text:p>
          </table:table-cell>
          <table:table-cell office:value-type="float" office:value="21.618024">
            <text:p>21.61802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91.8157543107">
            <text:p>91.8157543107</text:p>
          </table:table-cell>
          <table:table-cell office:value-type="float" office:value="21.805797">
            <text:p>21.805797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56.9434380574">
            <text:p>56.9434380574</text:p>
          </table:table-cell>
          <table:table-cell table:formula="of:=2207.357/1000" office:value-type="float" office:value="2.207357">
            <text:p>2.2073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1.21255620709999">
            <text:p>71.21255620709999</text:p>
          </table:table-cell>
          <table:table-cell table:formula="of:=3006.736/1000" office:value-type="float" office:value="3.006736">
            <text:p>3.00673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7.418422744">
            <text:p>37.418422744</text:p>
          </table:table-cell>
          <table:table-cell table:formula="of:=2864.443/1000" office:value-type="float" office:value="2.864443">
            <text:p>2.8644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2611118498">
            <text:p>37.2611118498</text:p>
          </table:table-cell>
          <table:table-cell table:formula="of:=2489.491/1000" office:value-type="float" office:value="2.489491">
            <text:p>2.48949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5114645121">
            <text:p>47.5114645121</text:p>
          </table:table-cell>
          <table:table-cell table:formula="of:=3303.298/1000" office:value-type="float" office:value="3.303298">
            <text:p>3.30329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3414679163">
            <text:p>55.3414679163</text:p>
          </table:table-cell>
          <table:table-cell table:formula="of:=2794.083/1000" office:value-type="float" office:value="2.794083">
            <text:p>2.79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3029093116">
            <text:p>47.3029093116</text:p>
          </table:table-cell>
          <table:table-cell table:formula="of:=2201.758/1000" office:value-type="float" office:value="2.201758">
            <text:p>2.2017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8.7254986043">
            <text:p>68.7254986043</text:p>
          </table:table-cell>
          <table:table-cell table:formula="of:=1792.604/1000" office:value-type="float" office:value="1.792604">
            <text:p>1.7926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9.2446600668">
            <text:p>59.2446600668</text:p>
          </table:table-cell>
          <table:table-cell table:formula="of:=1989.023/1000" office:value-type="float" office:value="1.989023">
            <text:p>1.989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361195134">
            <text:p>56.4361195134</text:p>
          </table:table-cell>
          <table:table-cell table:formula="of:=2214.681/1000" office:value-type="float" office:value="2.214681">
            <text:p>2.2146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3370646454">
            <text:p>51.3370646454</text:p>
          </table:table-cell>
          <table:table-cell table:formula="of:=2358.25/1000" office:value-type="float" office:value="2.35825">
            <text:p>2.358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323484784">
            <text:p>57.7323484784</text:p>
          </table:table-cell>
          <table:table-cell table:formula="of:=2259.216/1000" office:value-type="float" office:value="2.259216">
            <text:p>2.25921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51.4987517175">
            <text:p>51.4987517175</text:p>
          </table:table-cell>
          <table:table-cell table:formula="of:=2449.125/1000" office:value-type="float" office:value="2.449125">
            <text:p>2.4491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5.9580774854">
            <text:p>65.9580774854</text:p>
          </table:table-cell>
          <table:table-cell table:formula="of:=2804.14/1000" office:value-type="float" office:value="2.80414">
            <text:p>2.8041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9.9968737209">
            <text:p>49.9968737209</text:p>
          </table:table-cell>
          <table:table-cell table:formula="of:=2560.296/1000" office:value-type="float" office:value="2.560296">
            <text:p>2.56029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706093762">
            <text:p>41.2706093762</text:p>
          </table:table-cell>
          <table:table-cell table:formula="of:=2851.457/1000" office:value-type="float" office:value="2.851457">
            <text:p>2.85145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4786158705">
            <text:p>42.4786158705</text:p>
          </table:table-cell>
          <table:table-cell table:formula="of:=3238.093/1000" office:value-type="float" office:value="3.238093">
            <text:p>3.2380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2911619795">
            <text:p>55.2911619795</text:p>
          </table:table-cell>
          <table:table-cell table:formula="of:=2651.94/1000" office:value-type="float" office:value="2.65194">
            <text:p>2.6519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5.1684441271">
            <text:p>55.1684441271</text:p>
          </table:table-cell>
          <table:table-cell table:formula="of:=2266.342/1000" office:value-type="float" office:value="2.266342">
            <text:p>2.26634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0425919307">
            <text:p>59.0425919307</text:p>
          </table:table-cell>
          <table:table-cell table:formula="of:=1992.044/1000" office:value-type="float" office:value="1.992044">
            <text:p>1.99204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08822958339999">
            <text:p>64.08822958339999</text:p>
          </table:table-cell>
          <table:table-cell table:formula="of:=2250.685/1000" office:value-type="float" office:value="2.250685">
            <text:p>2.25068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221785014">
            <text:p>56.4221785014</text:p>
          </table:table-cell>
          <table:table-cell table:formula="of:=2385.337/1000" office:value-type="float" office:value="2.385337">
            <text:p>2.38533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4784289464">
            <text:p>52.4784289464</text:p>
          </table:table-cell>
          <table:table-cell table:formula="of:=2309.762/1000" office:value-type="float" office:value="2.309762">
            <text:p>2.3097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932273119">
            <text:p>52.1932273119</text:p>
          </table:table-cell>
          <table:table-cell table:formula="of:=2604.254/1000" office:value-type="float" office:value="2.604254">
            <text:p>2.60425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53.0096842426">
            <text:p>53.0096842426</text:p>
          </table:table-cell>
          <table:table-cell table:formula="of:=3175.571/1000" office:value-type="float" office:value="3.175571">
            <text:p>3.1755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3573941805">
            <text:p>60.3573941805</text:p>
          </table:table-cell>
          <table:table-cell table:formula="of:=2531.457/1000" office:value-type="float" office:value="2.531457">
            <text:p>2.5314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0505839667">
            <text:p>56.0505839667</text:p>
          </table:table-cell>
          <table:table-cell table:formula="of:=2643.644/1000" office:value-type="float" office:value="2.643644">
            <text:p>2.6436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378736539">
            <text:p>47.378736539</text:p>
          </table:table-cell>
          <table:table-cell table:formula="of:=2939.418/1000" office:value-type="float" office:value="2.939418">
            <text:p>2.9394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1320184168">
            <text:p>49.1320184168</text:p>
          </table:table-cell>
          <table:table-cell table:formula="of:=3387.338/1000" office:value-type="float" office:value="3.387338">
            <text:p>3.38733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0557431774">
            <text:p>52.0557431774</text:p>
          </table:table-cell>
          <table:table-cell table:formula="of:=2770.348/1000" office:value-type="float" office:value="2.770348">
            <text:p>2.7703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5.6965451636">
            <text:p>45.6965451636</text:p>
          </table:table-cell>
          <table:table-cell table:formula="of:=2126.613/1000" office:value-type="float" office:value="2.126613">
            <text:p>2.1266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1.20028512">
            <text:p>61.20028512</text:p>
          </table:table-cell>
          <table:table-cell table:formula="of:=2227.834/1000" office:value-type="float" office:value="2.227834">
            <text:p>2.22783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6270550447">
            <text:p>47.6270550447</text:p>
          </table:table-cell>
          <table:table-cell table:formula="of:=2141.316/1000" office:value-type="float" office:value="2.141316">
            <text:p>2.14131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2.8231287762">
            <text:p>52.8231287762</text:p>
          </table:table-cell>
          <table:table-cell table:formula="of:=2360.514/1000" office:value-type="float" office:value="2.360514">
            <text:p>2.36051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5124976465">
            <text:p>53.5124976465</text:p>
          </table:table-cell>
          <table:table-cell table:formula="of:=2278.549/1000" office:value-type="float" office:value="2.278549">
            <text:p>2.2785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7470171028">
            <text:p>50.7470171028</text:p>
          </table:table-cell>
          <table:table-cell table:formula="of:=2396.328/1000" office:value-type="float" office:value="2.396328">
            <text:p>2.396328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53.538972621">
            <text:p>53.538972621</text:p>
          </table:table-cell>
          <table:table-cell table:formula="of:=2350.817/1000" office:value-type="float" office:value="2.350817">
            <text:p>2.3508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1897722362">
            <text:p>59.1897722362</text:p>
          </table:table-cell>
          <table:table-cell table:formula="of:=3250.955/1000" office:value-type="float" office:value="3.250955">
            <text:p>3.25095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1868413008">
            <text:p>46.1868413008</text:p>
          </table:table-cell>
          <table:table-cell table:formula="of:=2786.932/1000" office:value-type="float" office:value="2.786932">
            <text:p>2.7869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5332110774">
            <text:p>40.5332110774</text:p>
          </table:table-cell>
          <table:table-cell table:formula="of:=3027.529/1000" office:value-type="float" office:value="3.027529">
            <text:p>3.0275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6860523421">
            <text:p>43.6860523421</text:p>
          </table:table-cell>
          <table:table-cell table:formula="of:=3296.661/1000" office:value-type="float" office:value="3.296661">
            <text:p>3.2966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0558663492">
            <text:p>46.0558663492</text:p>
          </table:table-cell>
          <table:table-cell table:formula="of:=3032.559/1000" office:value-type="float" office:value="3.032559">
            <text:p>3.03255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8125430286">
            <text:p>44.8125430286</text:p>
          </table:table-cell>
          <table:table-cell table:formula="of:=2533.2/1000" office:value-type="float" office:value="2.5332">
            <text:p>2.53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6.4342317609">
            <text:p>56.4342317609</text:p>
          </table:table-cell>
          <table:table-cell table:formula="of:=2285.252/1000" office:value-type="float" office:value="2.285252">
            <text:p>2.2852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8.4871136709">
            <text:p>48.4871136709</text:p>
          </table:table-cell>
          <table:table-cell table:formula="of:=2175.833/1000" office:value-type="float" office:value="2.175833">
            <text:p>2.1758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1568356923">
            <text:p>51.1568356923</text:p>
          </table:table-cell>
          <table:table-cell table:formula="of:=2200.494/1000" office:value-type="float" office:value="2.200494">
            <text:p>2.2004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5134891243">
            <text:p>51.5134891243</text:p>
          </table:table-cell>
          <table:table-cell table:formula="of:=2431.292/1000" office:value-type="float" office:value="2.431292">
            <text:p>2.43129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470565066">
            <text:p>61.470565066</text:p>
          </table:table-cell>
          <table:table-cell table:formula="of:=2312.898/1000" office:value-type="float" office:value="2.312898">
            <text:p>2.31289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60.7845311494">
            <text:p>60.7845311494</text:p>
          </table:table-cell>
          <table:table-cell table:formula="of:=2673.101/1000" office:value-type="float" office:value="2.673101">
            <text:p>2.6731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7711434048">
            <text:p>75.7711434048</text:p>
          </table:table-cell>
          <table:table-cell table:formula="of:=2789.747/1000" office:value-type="float" office:value="2.789747">
            <text:p>2.789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1.4668087078">
            <text:p>51.4668087078</text:p>
          </table:table-cell>
          <table:table-cell table:formula="of:=2764.927/1000" office:value-type="float" office:value="2.764927">
            <text:p>2.76492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923205487">
            <text:p>39.7923205487</text:p>
          </table:table-cell>
          <table:table-cell table:formula="of:=2819.316/1000" office:value-type="float" office:value="2.819316">
            <text:p>2.8193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4040752748">
            <text:p>40.4040752748</text:p>
          </table:table-cell>
          <table:table-cell table:formula="of:=3621.449/1000" office:value-type="float" office:value="3.621449">
            <text:p>3.6214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8032137544">
            <text:p>46.8032137544</text:p>
          </table:table-cell>
          <table:table-cell table:formula="of:=2819.755/1000" office:value-type="float" office:value="2.819755">
            <text:p>2.81975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2985961146">
            <text:p>48.2985961146</text:p>
          </table:table-cell>
          <table:table-cell table:formula="of:=2388.514/1000" office:value-type="float" office:value="2.388514">
            <text:p>2.38851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9.4265449632">
            <text:p>49.4265449632</text:p>
          </table:table-cell>
          <table:table-cell table:formula="of:=2054.612/1000" office:value-type="float" office:value="2.054612">
            <text:p>2.0546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7.0160586275">
            <text:p>57.0160586275</text:p>
          </table:table-cell>
          <table:table-cell table:formula="of:=2208.657/1000" office:value-type="float" office:value="2.208657">
            <text:p>2.20865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8817093749">
            <text:p>48.8817093749</text:p>
          </table:table-cell>
          <table:table-cell table:formula="of:=2407.266/1000" office:value-type="float" office:value="2.407266">
            <text:p>2.407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0704135326">
            <text:p>49.0704135326</text:p>
          </table:table-cell>
          <table:table-cell table:formula="of:=2349.875/1000" office:value-type="float" office:value="2.349875">
            <text:p>2.3498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4250915868">
            <text:p>43.4250915868</text:p>
          </table:table-cell>
          <table:table-cell table:formula="of:=2469.242/1000" office:value-type="float" office:value="2.469242">
            <text:p>2.46924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50.4203354546">
            <text:p>50.4203354546</text:p>
          </table:table-cell>
          <table:table-cell table:formula="of:=3531.148/1000" office:value-type="float" office:value="3.531148">
            <text:p>3.53114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8989418722">
            <text:p>55.8989418722</text:p>
          </table:table-cell>
          <table:table-cell table:formula="of:=2324.105/1000" office:value-type="float" office:value="2.324105">
            <text:p>2.32410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5901839339">
            <text:p>45.5901839339</text:p>
          </table:table-cell>
          <table:table-cell table:formula="of:=2865.649/1000" office:value-type="float" office:value="2.865649">
            <text:p>2.8656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8409362535">
            <text:p>40.8409362535</text:p>
          </table:table-cell>
          <table:table-cell table:formula="of:=2812.187/1000" office:value-type="float" office:value="2.812187">
            <text:p>2.8121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8298518707">
            <text:p>37.8298518707</text:p>
          </table:table-cell>
          <table:table-cell table:formula="of:=3233.459/1000" office:value-type="float" office:value="3.233459">
            <text:p>3.23345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0783781858">
            <text:p>44.0783781858</text:p>
          </table:table-cell>
          <table:table-cell table:formula="of:=2834.998/1000" office:value-type="float" office:value="2.834998">
            <text:p>2.8349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5385917308">
            <text:p>41.5385917308</text:p>
          </table:table-cell>
          <table:table-cell table:formula="of:=2169.571/1000" office:value-type="float" office:value="2.169571">
            <text:p>2.169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0058915707">
            <text:p>55.0058915707</text:p>
          </table:table-cell>
          <table:table-cell table:formula="of:=2379.671/1000" office:value-type="float" office:value="2.379671">
            <text:p>2.3796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1223214193">
            <text:p>52.1223214193</text:p>
          </table:table-cell>
          <table:table-cell table:formula="of:=1828.347/1000" office:value-type="float" office:value="1.828347">
            <text:p>1.8283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2989241261">
            <text:p>55.2989241261</text:p>
          </table:table-cell>
          <table:table-cell table:formula="of:=2082.679/1000" office:value-type="float" office:value="2.082679">
            <text:p>2.0826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4460496982">
            <text:p>58.4460496982</text:p>
          </table:table-cell>
          <table:table-cell table:formula="of:=2172.796/1000" office:value-type="float" office:value="2.172796">
            <text:p>2.17279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1.5236228822">
            <text:p>51.5236228822</text:p>
          </table:table-cell>
          <table:table-cell table:formula="of:=2173.761/1000" office:value-type="float" office:value="2.173761">
            <text:p>2.17376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56.1752728173">
            <text:p>56.1752728173</text:p>
          </table:table-cell>
          <table:table-cell table:formula="of:=2196.433/1000" office:value-type="float" office:value="2.196433">
            <text:p>2.1964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913382367">
            <text:p>55.913382367</text:p>
          </table:table-cell>
          <table:table-cell table:formula="of:=3279.517/1000" office:value-type="float" office:value="3.279517">
            <text:p>3.2795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6.9395566171">
            <text:p>36.9395566171</text:p>
          </table:table-cell>
          <table:table-cell table:formula="of:=2790.049/1000" office:value-type="float" office:value="2.790049">
            <text:p>2.7900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5.8280470771">
            <text:p>35.8280470771</text:p>
          </table:table-cell>
          <table:table-cell table:formula="of:=2926.772/1000" office:value-type="float" office:value="2.926772">
            <text:p>2.9267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863249857">
            <text:p>44.4863249857</text:p>
          </table:table-cell>
          <table:table-cell table:formula="of:=3301.13/1000" office:value-type="float" office:value="3.30113">
            <text:p>3.3011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9.4767320876">
            <text:p>49.4767320876</text:p>
          </table:table-cell>
          <table:table-cell table:formula="of:=2705.507/1000" office:value-type="float" office:value="2.705507">
            <text:p>2.7055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5863203972">
            <text:p>46.5863203972</text:p>
          </table:table-cell>
          <table:table-cell table:formula="of:=2290.432/1000" office:value-type="float" office:value="2.290432">
            <text:p>2.2904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3.8596722516">
            <text:p>53.8596722516</text:p>
          </table:table-cell>
          <table:table-cell table:formula="of:=2199.736/1000" office:value-type="float" office:value="2.199736">
            <text:p>2.1997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373770495">
            <text:p>46.373770495</text:p>
          </table:table-cell>
          <table:table-cell table:formula="of:=2059.162/1000" office:value-type="float" office:value="2.059162">
            <text:p>2.059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4418885708">
            <text:p>46.4418885708</text:p>
          </table:table-cell>
          <table:table-cell table:formula="of:=2342.491/1000" office:value-type="float" office:value="2.342491">
            <text:p>2.3424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3017246783">
            <text:p>43.3017246783</text:p>
          </table:table-cell>
          <table:table-cell table:formula="of:=2393.142/1000" office:value-type="float" office:value="2.393142">
            <text:p>2.3931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4981694767">
            <text:p>42.4981694767</text:p>
          </table:table-cell>
          <table:table-cell table:formula="of:=2339.495/1000" office:value-type="float" office:value="2.339495">
            <text:p>2.33949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49.5036550313">
            <text:p>49.5036550313</text:p>
          </table:table-cell>
          <table:table-cell table:formula="of:=3415.429/1000" office:value-type="float" office:value="3.415429">
            <text:p>3.4154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2957429597">
            <text:p>59.2957429597</text:p>
          </table:table-cell>
          <table:table-cell table:formula="of:=2237.47/1000" office:value-type="float" office:value="2.23747">
            <text:p>2.23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377968299">
            <text:p>47.377968299</text:p>
          </table:table-cell>
          <table:table-cell table:formula="of:=2604.901/1000" office:value-type="float" office:value="2.604901">
            <text:p>2.6049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5271904114">
            <text:p>37.5271904114</text:p>
          </table:table-cell>
          <table:table-cell table:formula="of:=2845.139/1000" office:value-type="float" office:value="2.845139">
            <text:p>2.8451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8771897419">
            <text:p>34.8771897419</text:p>
          </table:table-cell>
          <table:table-cell table:formula="of:=2972.154/1000" office:value-type="float" office:value="2.972154">
            <text:p>2.9721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1.707802409">
            <text:p>41.707802409</text:p>
          </table:table-cell>
          <table:table-cell table:formula="of:=2616.192/1000" office:value-type="float" office:value="2.616192">
            <text:p>2.6161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3544566482">
            <text:p>48.3544566482</text:p>
          </table:table-cell>
          <table:table-cell table:formula="of:=2487.946/1000" office:value-type="float" office:value="2.487946">
            <text:p>2.4879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4.7219829815">
            <text:p>54.7219829815</text:p>
          </table:table-cell>
          <table:table-cell table:formula="of:=2050.004/1000" office:value-type="float" office:value="2.050004">
            <text:p>2.0500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233452074">
            <text:p>52.233452074</text:p>
          </table:table-cell>
          <table:table-cell table:formula="of:=2214.069/1000" office:value-type="float" office:value="2.214069">
            <text:p>2.2140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6829692891">
            <text:p>56.6829692891</text:p>
          </table:table-cell>
          <table:table-cell table:formula="of:=2299.446/1000" office:value-type="float" office:value="2.299446">
            <text:p>2.29944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2011457901">
            <text:p>49.2011457901</text:p>
          </table:table-cell>
          <table:table-cell table:formula="of:=2286.108/1000" office:value-type="float" office:value="2.286108">
            <text:p>2.2861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8.6934763355">
            <text:p>58.6934763355</text:p>
          </table:table-cell>
          <table:table-cell table:formula="of:=2363.227/1000" office:value-type="float" office:value="2.363227">
            <text:p>2.36322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55.6385871741">
            <text:p>55.6385871741</text:p>
          </table:table-cell>
          <table:table-cell table:formula="of:=3422.106/1000" office:value-type="float" office:value="3.422106">
            <text:p>3.4221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3910562258">
            <text:p>73.3910562258</text:p>
          </table:table-cell>
          <table:table-cell table:formula="of:=2077.87/1000" office:value-type="float" office:value="2.07787">
            <text:p>2.077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7291825535">
            <text:p>46.7291825535</text:p>
          </table:table-cell>
          <table:table-cell table:formula="of:=2483.71/1000" office:value-type="float" office:value="2.48371">
            <text:p>2.4837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3072722324">
            <text:p>37.3072722324</text:p>
          </table:table-cell>
          <table:table-cell table:formula="of:=2590.195/1000" office:value-type="float" office:value="2.590195">
            <text:p>2.59019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9331046802">
            <text:p>38.9331046802</text:p>
          </table:table-cell>
          <table:table-cell table:formula="of:=3290.574/1000" office:value-type="float" office:value="3.290574">
            <text:p>3.290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0185991474">
            <text:p>42.0185991474</text:p>
          </table:table-cell>
          <table:table-cell table:formula="of:=2813.301/1000" office:value-type="float" office:value="2.813301">
            <text:p>2.8133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5890257039">
            <text:p>48.5890257039</text:p>
          </table:table-cell>
          <table:table-cell table:formula="of:=2156.439/1000" office:value-type="float" office:value="2.156439">
            <text:p>2.1564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3489076569">
            <text:p>52.3489076569</text:p>
          </table:table-cell>
          <table:table-cell table:formula="of:=2161.592/1000" office:value-type="float" office:value="2.161592">
            <text:p>2.16159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2339311138">
            <text:p>54.2339311138</text:p>
          </table:table-cell>
          <table:table-cell table:formula="of:=1991.924/1000" office:value-type="float" office:value="1.991924">
            <text:p>1.9919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075806217">
            <text:p>58.075806217</text:p>
          </table:table-cell>
          <table:table-cell table:formula="of:=2289.179/1000" office:value-type="float" office:value="2.289179">
            <text:p>2.2891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540067884">
            <text:p>48.540067884</text:p>
          </table:table-cell>
          <table:table-cell table:formula="of:=2410.584/1000" office:value-type="float" office:value="2.410584">
            <text:p>2.4105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1659249087">
            <text:p>46.1659249087</text:p>
          </table:table-cell>
          <table:table-cell table:formula="of:=2317.018/1000" office:value-type="float" office:value="2.317018">
            <text:p>2.31701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48.0333237148">
            <text:p>48.0333237148</text:p>
          </table:table-cell>
          <table:table-cell table:formula="of:=2304.575/1000" office:value-type="float" office:value="2.304575">
            <text:p>2.3045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3358502353">
            <text:p>63.3358502353</text:p>
          </table:table-cell>
          <table:table-cell table:formula="of:=3185.53/1000" office:value-type="float" office:value="3.18553">
            <text:p>3.185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3763462234">
            <text:p>58.3763462234</text:p>
          </table:table-cell>
          <table:table-cell table:formula="of:=2470.058/1000" office:value-type="float" office:value="2.470058">
            <text:p>2.47005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2113767206">
            <text:p>45.2113767206</text:p>
          </table:table-cell>
          <table:table-cell table:formula="of:=2785.794/1000" office:value-type="float" office:value="2.785794">
            <text:p>2.7857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0798420448">
            <text:p>43.0798420448</text:p>
          </table:table-cell>
          <table:table-cell table:formula="of:=3161.655/1000" office:value-type="float" office:value="3.161655">
            <text:p>3.16165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3546516235">
            <text:p>52.3546516235</text:p>
          </table:table-cell>
          <table:table-cell table:formula="of:=2927.924/1000" office:value-type="float" office:value="2.927924">
            <text:p>2.92792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4.5622696525">
            <text:p>54.5622696525</text:p>
          </table:table-cell>
          <table:table-cell table:formula="of:=2231.954/1000" office:value-type="float" office:value="2.231954">
            <text:p>2.2319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6499791014">
            <text:p>59.6499791014</text:p>
          </table:table-cell>
          <table:table-cell table:formula="of:=2033.63/1000" office:value-type="float" office:value="2.03363">
            <text:p>2.033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920769136">
            <text:p>60.2920769136</text:p>
          </table:table-cell>
          <table:table-cell table:formula="of:=2062.782/1000" office:value-type="float" office:value="2.062782">
            <text:p>2.062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2307288729">
            <text:p>63.2307288729</text:p>
          </table:table-cell>
          <table:table-cell table:formula="of:=2283.416/1000" office:value-type="float" office:value="2.283416">
            <text:p>2.2834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6358116385">
            <text:p>49.6358116385</text:p>
          </table:table-cell>
          <table:table-cell table:formula="of:=2364.963/1000" office:value-type="float" office:value="2.364963">
            <text:p>2.36496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931774786">
            <text:p>57.7931774786</text:p>
          </table:table-cell>
          <table:table-cell table:formula="of:=2063.46/1000" office:value-type="float" office:value="2.06346">
            <text:p>2.0634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60.8376707516">
            <text:p>60.8376707516</text:p>
          </table:table-cell>
          <table:table-cell table:formula="of:=3307.728/1000" office:value-type="float" office:value="3.307728">
            <text:p>3.3077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7.5081782141">
            <text:p>57.5081782141</text:p>
          </table:table-cell>
          <table:table-cell table:formula="of:=2494.371/1000" office:value-type="float" office:value="2.494371">
            <text:p>2.49437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88237811">
            <text:p>41.488237811</text:p>
          </table:table-cell>
          <table:table-cell table:formula="of:=2573.203/1000" office:value-type="float" office:value="2.573203">
            <text:p>2.5732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96894529">
            <text:p>41.296894529</text:p>
          </table:table-cell>
          <table:table-cell table:formula="of:=2692.313/1000" office:value-type="float" office:value="2.692313">
            <text:p>2.6923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324478035">
            <text:p>44.4324478035</text:p>
          </table:table-cell>
          <table:table-cell table:formula="of:=3321.439/1000" office:value-type="float" office:value="3.321439">
            <text:p>3.321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3798499029">
            <text:p>54.3798499029</text:p>
          </table:table-cell>
          <table:table-cell table:formula="of:=2583.66/1000" office:value-type="float" office:value="2.58366">
            <text:p>2.5836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2.6613498564">
            <text:p>52.6613498564</text:p>
          </table:table-cell>
          <table:table-cell table:formula="of:=2285.769/1000" office:value-type="float" office:value="2.285769">
            <text:p>2.2857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1454324517">
            <text:p>52.1454324517</text:p>
          </table:table-cell>
          <table:table-cell table:formula="of:=1853.259/1000" office:value-type="float" office:value="1.853259">
            <text:p>1.85325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2504362752">
            <text:p>53.2504362752</text:p>
          </table:table-cell>
          <table:table-cell table:formula="of:=1853.761/1000" office:value-type="float" office:value="1.853761">
            <text:p>1.8537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6336488955">
            <text:p>51.6336488955</text:p>
          </table:table-cell>
          <table:table-cell table:formula="of:=2269.495/1000" office:value-type="float" office:value="2.269495">
            <text:p>2.2694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5.8239838122">
            <text:p>45.8239838122</text:p>
          </table:table-cell>
          <table:table-cell table:formula="of:=2327.178/1000" office:value-type="float" office:value="2.327178">
            <text:p>2.3271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2251776772">
            <text:p>46.2251776772</text:p>
          </table:table-cell>
          <table:table-cell table:formula="of:=2305.304/1000" office:value-type="float" office:value="2.305304">
            <text:p>2.30530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46.4860213405">
            <text:p>46.4860213405</text:p>
          </table:table-cell>
          <table:table-cell table:formula="of:=2269.209/1000" office:value-type="float" office:value="2.269209">
            <text:p>2.269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757441021">
            <text:p>62.5757441021</text:p>
          </table:table-cell>
          <table:table-cell table:formula="of:=3249.89/1000" office:value-type="float" office:value="3.24989">
            <text:p>3.249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8212896672">
            <text:p>50.8212896672</text:p>
          </table:table-cell>
          <table:table-cell table:formula="of:=2656.763/1000" office:value-type="float" office:value="2.656763">
            <text:p>2.6567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2248019558">
            <text:p>49.2248019558</text:p>
          </table:table-cell>
          <table:table-cell table:formula="of:=2590.836/1000" office:value-type="float" office:value="2.590836">
            <text:p>2.59083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0090203976">
            <text:p>48.0090203976</text:p>
          </table:table-cell>
          <table:table-cell table:formula="of:=3196.644/1000" office:value-type="float" office:value="3.196644">
            <text:p>3.19664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0734260699">
            <text:p>50.0734260699</text:p>
          </table:table-cell>
          <table:table-cell table:formula="of:=2694.084/1000" office:value-type="float" office:value="2.694084">
            <text:p>2.6940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358712558">
            <text:p>49.358712558</text:p>
          </table:table-cell>
          <table:table-cell table:formula="of:=2153.231/1000" office:value-type="float" office:value="2.153231">
            <text:p>2.15323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7507561994">
            <text:p>58.7507561994</text:p>
          </table:table-cell>
          <table:table-cell table:formula="of:=2074.519/1000" office:value-type="float" office:value="2.074519">
            <text:p>2.07451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407631137">
            <text:p>60.2407631137</text:p>
          </table:table-cell>
          <table:table-cell table:formula="of:=1909.545/1000" office:value-type="float" office:value="1.909545">
            <text:p>1.9095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6.7524678237">
            <text:p>66.7524678237</text:p>
          </table:table-cell>
          <table:table-cell table:formula="of:=2180.565/1000" office:value-type="float" office:value="2.180565">
            <text:p>2.1805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8735897262">
            <text:p>61.8735897262</text:p>
          </table:table-cell>
          <table:table-cell table:formula="of:=2002.448/1000" office:value-type="float" office:value="2.002448">
            <text:p>2.00244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6381146063">
            <text:p>63.6381146063</text:p>
          </table:table-cell>
          <table:table-cell table:formula="of:=2046.554/1000" office:value-type="float" office:value="2.046554">
            <text:p>2.04655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9.4297733368">
            <text:p>49.4297733368</text:p>
          </table:table-cell>
          <table:table-cell table:formula="of:=2434.581/1000" office:value-type="float" office:value="2.434581">
            <text:p>2.4345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3044084621">
            <text:p>72.3044084621</text:p>
          </table:table-cell>
          <table:table-cell table:formula="of:=2918.342/1000" office:value-type="float" office:value="2.918342">
            <text:p>2.91834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1309857177">
            <text:p>45.1309857177</text:p>
          </table:table-cell>
          <table:table-cell table:formula="of:=2555.813/1000" office:value-type="float" office:value="2.555813">
            <text:p>2.5558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6273016686">
            <text:p>42.6273016686</text:p>
          </table:table-cell>
          <table:table-cell table:formula="of:=2600.559/1000" office:value-type="float" office:value="2.600559">
            <text:p>2.6005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2388417703">
            <text:p>37.2388417703</text:p>
          </table:table-cell>
          <table:table-cell table:formula="of:=3212.696/1000" office:value-type="float" office:value="3.212696">
            <text:p>3.212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6342858768">
            <text:p>42.6342858768</text:p>
          </table:table-cell>
          <table:table-cell table:formula="of:=2672.984/1000" office:value-type="float" office:value="2.672984">
            <text:p>2.6729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1.5484893935">
            <text:p>51.5484893935</text:p>
          </table:table-cell>
          <table:table-cell table:formula="of:=2233.54/1000" office:value-type="float" office:value="2.23354">
            <text:p>2.233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8719947011">
            <text:p>55.8719947011</text:p>
          </table:table-cell>
          <table:table-cell table:formula="of:=1923.436/1000" office:value-type="float" office:value="1.923436">
            <text:p>1.9234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3776660204">
            <text:p>63.3776660204</text:p>
          </table:table-cell>
          <table:table-cell table:formula="of:=1930.968/1000" office:value-type="float" office:value="1.930968">
            <text:p>1.9309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5.3830811194">
            <text:p>65.3830811194</text:p>
          </table:table-cell>
          <table:table-cell table:formula="of:=2159.741/1000" office:value-type="float" office:value="2.159741">
            <text:p>2.15974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648089372">
            <text:p>64.7648089372</text:p>
          </table:table-cell>
          <table:table-cell table:formula="of:=1927.586/1000" office:value-type="float" office:value="1.927586">
            <text:p>1.9275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9855592425">
            <text:p>70.9855592425</text:p>
          </table:table-cell>
          <table:table-cell table:formula="of:=1836.815/1000" office:value-type="float" office:value="1.836815">
            <text:p>1.836815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88.2693558962">
            <text:p>88.2693558962</text:p>
          </table:table-cell>
          <table:table-cell table:formula="of:=2565.394/1000" office:value-type="float" office:value="2.565394">
            <text:p>2.565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5633379308">
            <text:p>55.5633379308</text:p>
          </table:table-cell>
          <table:table-cell table:formula="of:=2205.582/1000" office:value-type="float" office:value="2.205582">
            <text:p>2.205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459323333">
            <text:p>47.5459323333</text:p>
          </table:table-cell>
          <table:table-cell table:formula="of:=2452.401/1000" office:value-type="float" office:value="2.452401">
            <text:p>2.4524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3591131198">
            <text:p>45.3591131198</text:p>
          </table:table-cell>
          <table:table-cell table:formula="of:=2377.638/1000" office:value-type="float" office:value="2.377638">
            <text:p>2.3776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7232523432">
            <text:p>47.7232523432</text:p>
          </table:table-cell>
          <table:table-cell table:formula="of:=2728.482/1000" office:value-type="float" office:value="2.728482">
            <text:p>2.728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9920133918">
            <text:p>47.9920133918</text:p>
          </table:table-cell>
          <table:table-cell table:formula="of:=2392.505/1000" office:value-type="float" office:value="2.392505">
            <text:p>2.3925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6473402025">
            <text:p>48.6473402025</text:p>
          </table:table-cell>
          <table:table-cell table:formula="of:=1914.939/1000" office:value-type="float" office:value="1.914939">
            <text:p>1.9149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900980907">
            <text:p>58.900980907</text:p>
          </table:table-cell>
          <table:table-cell table:formula="of:=1894.675/1000" office:value-type="float" office:value="1.894675">
            <text:p>1.8946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826897842">
            <text:p>60.826897842</text:p>
          </table:table-cell>
          <table:table-cell table:formula="of:=1822.109/1000" office:value-type="float" office:value="1.822109">
            <text:p>1.8221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6738974361">
            <text:p>63.6738974361</text:p>
          </table:table-cell>
          <table:table-cell table:formula="of:=2037.773/1000" office:value-type="float" office:value="2.037773">
            <text:p>2.0377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2883172024">
            <text:p>58.2883172024</text:p>
          </table:table-cell>
          <table:table-cell table:formula="of:=2052.368/1000" office:value-type="float" office:value="2.052368">
            <text:p>2.05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612945142">
            <text:p>61.612945142</text:p>
          </table:table-cell>
          <table:table-cell table:formula="of:=1898.72/1000" office:value-type="float" office:value="1.89872">
            <text:p>1.89872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63.9253509516">
            <text:p>63.9253509516</text:p>
          </table:table-cell>
          <table:table-cell table:formula="of:=1655.855/1000" office:value-type="float" office:value="1.655855">
            <text:p>1.6558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9929492223">
            <text:p>69.9929492223</text:p>
          </table:table-cell>
          <table:table-cell table:formula="of:=2983.217/1000" office:value-type="float" office:value="2.983217">
            <text:p>2.9832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2237331622">
            <text:p>53.2237331622</text:p>
          </table:table-cell>
          <table:table-cell table:formula="of:=2347.913/1000" office:value-type="float" office:value="2.347913">
            <text:p>2.3479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3.7001775827">
            <text:p>53.7001775827</text:p>
          </table:table-cell>
          <table:table-cell table:formula="of:=2329.619/1000" office:value-type="float" office:value="2.329619">
            <text:p>2.3296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14154356">
            <text:p>48.714154356</text:p>
          </table:table-cell>
          <table:table-cell table:formula="of:=2816.723/1000" office:value-type="float" office:value="2.816723">
            <text:p>2.8167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9262006138">
            <text:p>45.9262006138</text:p>
          </table:table-cell>
          <table:table-cell table:formula="of:=2355.67/1000" office:value-type="float" office:value="2.35567">
            <text:p>2.3556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8.0352134138">
            <text:p>58.0352134138</text:p>
          </table:table-cell>
          <table:table-cell table:formula="of:=1939.261/1000" office:value-type="float" office:value="1.939261">
            <text:p>1.93926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5.03711207630001">
            <text:p>65.03711207630001</text:p>
          </table:table-cell>
          <table:table-cell table:formula="of:=1842.985/1000" office:value-type="float" office:value="1.842985">
            <text:p>1.8429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5.21977532059999">
            <text:p>65.21977532059999</text:p>
          </table:table-cell>
          <table:table-cell table:formula="of:=1843.783/1000" office:value-type="float" office:value="1.843783">
            <text:p>1.8437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0.4099105131">
            <text:p>60.4099105131</text:p>
          </table:table-cell>
          <table:table-cell table:formula="of:=1963.975/1000" office:value-type="float" office:value="1.963975">
            <text:p>1.9639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0.2212890097">
            <text:p>60.2212890097</text:p>
          </table:table-cell>
          <table:table-cell table:formula="of:=1898.341/1000" office:value-type="float" office:value="1.898341">
            <text:p>1.89834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8547615963">
            <text:p>55.8547615963</text:p>
          </table:table-cell>
          <table:table-cell table:formula="of:=1898.754/1000" office:value-type="float" office:value="1.898754">
            <text:p>1.898754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86.3235562895">
            <text:p>86.3235562895</text:p>
          </table:table-cell>
          <table:table-cell table:formula="of:=2573.75/1000" office:value-type="float" office:value="2.57375">
            <text:p>2.573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96461476259999">
            <text:p>68.96461476259999</text:p>
          </table:table-cell>
          <table:table-cell table:formula="of:=1946.631/1000" office:value-type="float" office:value="1.946631">
            <text:p>1.94663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1207296664">
            <text:p>61.1207296664</text:p>
          </table:table-cell>
          <table:table-cell table:formula="of:=2219.206/1000" office:value-type="float" office:value="2.219206">
            <text:p>2.21920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7683633094">
            <text:p>48.7683633094</text:p>
          </table:table-cell>
          <table:table-cell table:formula="of:=2518.228/1000" office:value-type="float" office:value="2.518228">
            <text:p>2.5182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1.8924623282">
            <text:p>41.8924623282</text:p>
          </table:table-cell>
          <table:table-cell table:formula="of:=2845.096/1000" office:value-type="float" office:value="2.845096">
            <text:p>2.8450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7416630939">
            <text:p>45.7416630939</text:p>
          </table:table-cell>
          <table:table-cell table:formula="of:=2551.726/1000" office:value-type="float" office:value="2.551726">
            <text:p>2.55172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1107653965">
            <text:p>57.1107653965</text:p>
          </table:table-cell>
          <table:table-cell table:formula="of:=2064.002/1000" office:value-type="float" office:value="2.064002">
            <text:p>2.0640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7.3665250532">
            <text:p>57.3665250532</text:p>
          </table:table-cell>
          <table:table-cell table:formula="of:=1858.345/1000" office:value-type="float" office:value="1.858345">
            <text:p>1.8583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7600535105">
            <text:p>63.7600535105</text:p>
          </table:table-cell>
          <table:table-cell table:formula="of:=1970.456/1000" office:value-type="float" office:value="1.970456">
            <text:p>1.9704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4783088957">
            <text:p>63.4783088957</text:p>
          </table:table-cell>
          <table:table-cell table:formula="of:=2087.63/1000" office:value-type="float" office:value="2.08763">
            <text:p>2.08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9391591433">
            <text:p>51.9391591433</text:p>
          </table:table-cell>
          <table:table-cell table:formula="of:=2194.167/1000" office:value-type="float" office:value="2.194167">
            <text:p>2.1941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778162895">
            <text:p>49.778162895</text:p>
          </table:table-cell>
          <table:table-cell table:formula="of:=1976.599/1000" office:value-type="float" office:value="1.976599">
            <text:p>1.9765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74.7015370062">
            <text:p>74.7015370062</text:p>
          </table:table-cell>
          <table:table-cell table:formula="of:=3008.641/1000" office:value-type="float" office:value="3.008641">
            <text:p>3.00864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58218370660001">
            <text:p>74.58218370660001</text:p>
          </table:table-cell>
          <table:table-cell table:formula="of:=1806.021/1000" office:value-type="float" office:value="1.806021">
            <text:p>1.8060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0706885515">
            <text:p>61.0706885515</text:p>
          </table:table-cell>
          <table:table-cell table:formula="of:=2415.186/1000" office:value-type="float" office:value="2.415186">
            <text:p>2.415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7624413035">
            <text:p>47.7624413035</text:p>
          </table:table-cell>
          <table:table-cell table:formula="of:=2300.181/1000" office:value-type="float" office:value="2.300181">
            <text:p>2.30018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5722070095">
            <text:p>49.5722070095</text:p>
          </table:table-cell>
          <table:table-cell table:formula="of:=2725.788/1000" office:value-type="float" office:value="2.725788">
            <text:p>2.7257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5812460278">
            <text:p>53.5812460278</text:p>
          </table:table-cell>
          <table:table-cell table:formula="of:=2360.14/1000" office:value-type="float" office:value="2.36014">
            <text:p>2.3601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6.8581033349">
            <text:p>56.8581033349</text:p>
          </table:table-cell>
          <table:table-cell table:formula="of:=1956.318/1000" office:value-type="float" office:value="1.956318">
            <text:p>1.95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4.8360192068">
            <text:p>64.8360192068</text:p>
          </table:table-cell>
          <table:table-cell table:formula="of:=2002.204/1000" office:value-type="float" office:value="2.002204">
            <text:p>2.0022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4529566797">
            <text:p>63.4529566797</text:p>
          </table:table-cell>
          <table:table-cell table:formula="of:=1819.355/1000" office:value-type="float" office:value="1.819355">
            <text:p>1.8193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7.6931337537">
            <text:p>67.6931337537</text:p>
          </table:table-cell>
          <table:table-cell table:formula="of:=2035.144/1000" office:value-type="float" office:value="2.035144">
            <text:p>2.0351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9459232797">
            <text:p>58.9459232797</text:p>
          </table:table-cell>
          <table:table-cell table:formula="of:=2056.874/1000" office:value-type="float" office:value="2.056874">
            <text:p>2.05687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179937246">
            <text:p>61.179937246</text:p>
          </table:table-cell>
          <table:table-cell table:formula="of:=1911.911/1000" office:value-type="float" office:value="1.911911">
            <text:p>1.91191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53.5160343698">
            <text:p>53.5160343698</text:p>
          </table:table-cell>
          <table:table-cell table:formula="of:=2017.354/1000" office:value-type="float" office:value="2.017354">
            <text:p>2.01735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6.202391156">
            <text:p>76.202391156</text:p>
          </table:table-cell>
          <table:table-cell table:formula="of:=2882.957/1000" office:value-type="float" office:value="2.882957">
            <text:p>2.8829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2032906871">
            <text:p>52.2032906871</text:p>
          </table:table-cell>
          <table:table-cell table:formula="of:=2399.195/1000" office:value-type="float" office:value="2.399195">
            <text:p>2.39919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9924473566">
            <text:p>52.9924473566</text:p>
          </table:table-cell>
          <table:table-cell table:formula="of:=2265.432/1000" office:value-type="float" office:value="2.265432">
            <text:p>2.2654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8.6998041906">
            <text:p>58.6998041906</text:p>
          </table:table-cell>
          <table:table-cell table:formula="of:=2772.084/1000" office:value-type="float" office:value="2.772084">
            <text:p>2.77208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710002019">
            <text:p>57.2710002019</text:p>
          </table:table-cell>
          <table:table-cell table:formula="of:=2387.858/1000" office:value-type="float" office:value="2.387858">
            <text:p>2.38785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3870519593">
            <text:p>59.3870519593</text:p>
          </table:table-cell>
          <table:table-cell table:formula="of:=1988.826/1000" office:value-type="float" office:value="1.988826">
            <text:p>1.98882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4740984987">
            <text:p>59.4740984987</text:p>
          </table:table-cell>
          <table:table-cell table:formula="of:=1909.426/1000" office:value-type="float" office:value="1.909426">
            <text:p>1.9094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0.23530437700001">
            <text:p>70.23530437700001</text:p>
          </table:table-cell>
          <table:table-cell table:formula="of:=1886.378/1000" office:value-type="float" office:value="1.886378">
            <text:p>1.8863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5501433978">
            <text:p>74.5501433978</text:p>
          </table:table-cell>
          <table:table-cell table:formula="of:=2029.669/1000" office:value-type="float" office:value="2.029669">
            <text:p>2.0296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1391528161">
            <text:p>61.1391528161</text:p>
          </table:table-cell>
          <table:table-cell table:formula="of:=2065.384/1000" office:value-type="float" office:value="2.065384">
            <text:p>2.065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7973926145">
            <text:p>71.7973926145</text:p>
          </table:table-cell>
          <table:table-cell table:formula="of:=1784.086/1000" office:value-type="float" office:value="1.784086">
            <text:p>1.78408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94.2893294263">
            <text:p>94.2893294263</text:p>
          </table:table-cell>
          <table:table-cell table:formula="of:=2893.94/1000" office:value-type="float" office:value="2.89394">
            <text:p>2.89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4.93785125709999">
            <text:p>64.93785125709999</text:p>
          </table:table-cell>
          <table:table-cell table:formula="of:=1948.181/1000" office:value-type="float" office:value="1.948181">
            <text:p>1.9481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3051758564">
            <text:p>65.3051758564</text:p>
          </table:table-cell>
          <table:table-cell table:formula="of:=2211.151/1000" office:value-type="float" office:value="2.211151">
            <text:p>2.2111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0661940485">
            <text:p>50.0661940485</text:p>
          </table:table-cell>
          <table:table-cell table:formula="of:=2529.244/1000" office:value-type="float" office:value="2.529244">
            <text:p>2.529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3534395521">
            <text:p>48.3534395521</text:p>
          </table:table-cell>
          <table:table-cell table:formula="of:=2853.482/1000" office:value-type="float" office:value="2.853482">
            <text:p>2.853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661261395">
            <text:p>57.2661261395</text:p>
          </table:table-cell>
          <table:table-cell table:formula="of:=2357.39/1000" office:value-type="float" office:value="2.35739">
            <text:p>2.357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4130416683">
            <text:p>65.4130416683</text:p>
          </table:table-cell>
          <table:table-cell table:formula="of:=2070.64/1000" office:value-type="float" office:value="2.07064">
            <text:p>2.070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676029012">
            <text:p>69.5676029012</text:p>
          </table:table-cell>
          <table:table-cell table:formula="of:=1879.764/1000" office:value-type="float" office:value="1.879764">
            <text:p>1.87976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0211134029">
            <text:p>67.0211134029</text:p>
          </table:table-cell>
          <table:table-cell table:formula="of:=1997.48/1000" office:value-type="float" office:value="1.99748">
            <text:p>1.997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11362542809999">
            <text:p>68.11362542809999</text:p>
          </table:table-cell>
          <table:table-cell table:formula="of:=2166.831/1000" office:value-type="float" office:value="2.166831">
            <text:p>2.1668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9.6570687308">
            <text:p>59.6570687308</text:p>
          </table:table-cell>
          <table:table-cell table:formula="of:=1924.32/1000" office:value-type="float" office:value="1.92432">
            <text:p>1.924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0051205319">
            <text:p>66.0051205319</text:p>
          </table:table-cell>
          <table:table-cell table:formula="of:=2008.971/1000" office:value-type="float" office:value="2.008971">
            <text:p>2.008971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56.3264813758">
            <text:p>56.3264813758</text:p>
          </table:table-cell>
          <table:table-cell table:formula="of:=1961.133/1000" office:value-type="float" office:value="1.961133">
            <text:p>1.9611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260900904">
            <text:p>75.9260900904</text:p>
          </table:table-cell>
          <table:table-cell table:formula="of:=3049.426/1000" office:value-type="float" office:value="3.049426">
            <text:p>3.04942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6642204861">
            <text:p>50.6642204861</text:p>
          </table:table-cell>
          <table:table-cell table:formula="of:=2425.332/1000" office:value-type="float" office:value="2.425332">
            <text:p>2.4253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2858251948">
            <text:p>50.2858251948</text:p>
          </table:table-cell>
          <table:table-cell table:formula="of:=2422.834/1000" office:value-type="float" office:value="2.422834">
            <text:p>2.42283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0155969166">
            <text:p>61.0155969166</text:p>
          </table:table-cell>
          <table:table-cell table:formula="of:=2824.071/1000" office:value-type="float" office:value="2.824071">
            <text:p>2.82407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8899234875">
            <text:p>66.8899234875</text:p>
          </table:table-cell>
          <table:table-cell table:formula="of:=2322.103/1000" office:value-type="float" office:value="2.322103">
            <text:p>2.322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2200543917">
            <text:p>66.2200543917</text:p>
          </table:table-cell>
          <table:table-cell table:formula="of:=1905.807/1000" office:value-type="float" office:value="1.905807">
            <text:p>1.90580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8.1799016368">
            <text:p>78.1799016368</text:p>
          </table:table-cell>
          <table:table-cell table:formula="of:=1764.278/1000" office:value-type="float" office:value="1.764278">
            <text:p>1.76427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6406434596">
            <text:p>71.6406434596</text:p>
          </table:table-cell>
          <table:table-cell table:formula="of:=1832.718/1000" office:value-type="float" office:value="1.832718">
            <text:p>1.8327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2.7494355332">
            <text:p>72.7494355332</text:p>
          </table:table-cell>
          <table:table-cell table:formula="of:=2208.81/1000" office:value-type="float" office:value="2.20881">
            <text:p>2.208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6992584449">
            <text:p>58.6992584449</text:p>
          </table:table-cell>
          <table:table-cell table:formula="of:=2093.978/1000" office:value-type="float" office:value="2.093978">
            <text:p>2.093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9739415176">
            <text:p>55.9739415176</text:p>
          </table:table-cell>
          <table:table-cell table:formula="of:=2106.105/1000" office:value-type="float" office:value="2.106105">
            <text:p>2.10610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1.5332133431">
            <text:p>51.5332133431</text:p>
          </table:table-cell>
          <table:table-cell table:formula="of:=2062.945/1000" office:value-type="float" office:value="2.062945">
            <text:p>2.0629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.8583493398">
            <text:p>115.8583493398</text:p>
          </table:table-cell>
          <table:table-cell table:formula="of:=2459.937/1000" office:value-type="float" office:value="2.459937">
            <text:p>2.4599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6.18651211389999">
            <text:p>86.18651211389999</text:p>
          </table:table-cell>
          <table:table-cell table:formula="of:=2050.907/1000" office:value-type="float" office:value="2.050907">
            <text:p>2.0509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7.8001490666">
            <text:p>77.8001490666</text:p>
          </table:table-cell>
          <table:table-cell table:formula="of:=2292.935/1000" office:value-type="float" office:value="2.292935">
            <text:p>2.2929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9.5728508789">
            <text:p>59.5728508789</text:p>
          </table:table-cell>
          <table:table-cell table:formula="of:=2531.5/1000" office:value-type="float" office:value="2.5315">
            <text:p>2.53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0925945265">
            <text:p>53.0925945265</text:p>
          </table:table-cell>
          <table:table-cell table:formula="of:=2347.912/1000" office:value-type="float" office:value="2.347912">
            <text:p>2.347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1.4679576147">
            <text:p>61.4679576147</text:p>
          </table:table-cell>
          <table:table-cell table:formula="of:=1900.283/1000" office:value-type="float" office:value="1.900283">
            <text:p>1.9002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6831441134">
            <text:p>77.6831441134</text:p>
          </table:table-cell>
          <table:table-cell table:formula="of:=1940.687/1000" office:value-type="float" office:value="1.940687">
            <text:p>1.9406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0644469954">
            <text:p>74.0644469954</text:p>
          </table:table-cell>
          <table:table-cell table:formula="of:=1794.515/1000" office:value-type="float" office:value="1.794515">
            <text:p>1.7945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1.09035580939999">
            <text:p>81.09035580939999</text:p>
          </table:table-cell>
          <table:table-cell table:formula="of:=1922.743/1000" office:value-type="float" office:value="1.922743">
            <text:p>1.9227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4.75341939659999">
            <text:p>84.75341939659999</text:p>
          </table:table-cell>
          <table:table-cell table:formula="of:=1898.449/1000" office:value-type="float" office:value="1.898449">
            <text:p>1.8984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65461655350001">
            <text:p>69.65461655350001</text:p>
          </table:table-cell>
          <table:table-cell table:formula="of:=1894.032/1000" office:value-type="float" office:value="1.894032">
            <text:p>1.89403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81.16379243599999">
            <text:p>81.16379243599999</text:p>
          </table:table-cell>
          <table:table-cell table:formula="of:=2818.157/1000" office:value-type="float" office:value="2.818157">
            <text:p>2.8181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6.38753925">
            <text:p>86.38753925</text:p>
          </table:table-cell>
          <table:table-cell table:formula="of:=2013.137/1000" office:value-type="float" office:value="2.013137">
            <text:p>2.0131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6949098249999">
            <text:p>65.16949098249999</text:p>
          </table:table-cell>
          <table:table-cell table:formula="of:=2282.122/1000" office:value-type="float" office:value="2.282122">
            <text:p>2.2821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3.698588319">
            <text:p>63.698588319</text:p>
          </table:table-cell>
          <table:table-cell table:formula="of:=2130.368/1000" office:value-type="float" office:value="2.130368">
            <text:p>2.13036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3.0665279428">
            <text:p>63.0665279428</text:p>
          </table:table-cell>
          <table:table-cell table:formula="of:=2662.364/1000" office:value-type="float" office:value="2.662364">
            <text:p>2.6623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0520741217">
            <text:p>69.0520741217</text:p>
          </table:table-cell>
          <table:table-cell table:formula="of:=2157.154/1000" office:value-type="float" office:value="2.157154">
            <text:p>2.15715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4.2">
            <text:p>74.2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1.09999999999999">
            <text:p>71.09999999999999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8.46915124909999">
            <text:p>78.46915124909999</text:p>
          </table:table-cell>
          <table:table-cell office:value-type="float" office:value="1.840269">
            <text:p>1.8402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6.42598372">
            <text:p>76.42598372</text:p>
          </table:table-cell>
          <table:table-cell office:value-type="float" office:value="1.861827">
            <text:p>1.8618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1.43544317">
            <text:p>71.43544317</text:p>
          </table:table-cell>
          <table:table-cell office:value-type="float" office:value="1.948195">
            <text:p>1.948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1539230839">
            <text:p>78.1539230839</text:p>
          </table:table-cell>
          <table:table-cell office:value-type="float" office:value="1.784438">
            <text:p>1.784438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62.306624082">
            <text:p>62.306624082</text:p>
          </table:table-cell>
          <table:table-cell table:formula="of:=1908.355/1000" office:value-type="float" office:value="1.908355">
            <text:p>1.9083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3.09534449900001">
            <text:p>93.09534449900001</text:p>
          </table:table-cell>
          <table:table-cell table:formula="of:=2742.519/1000" office:value-type="float" office:value="2.742519">
            <text:p>2.74251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745730933">
            <text:p>56.745730933</text:p>
          </table:table-cell>
          <table:table-cell table:formula="of:=2356.803/1000" office:value-type="float" office:value="2.356803">
            <text:p>2.3568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1.61174524">
            <text:p>51.61174524</text:p>
          </table:table-cell>
          <table:table-cell office:value-type="float" office:value="2.261998">
            <text:p>2.2619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5.62732843">
            <text:p>55.62732843</text:p>
          </table:table-cell>
          <table:table-cell office:value-type="float" office:value="2.781528">
            <text:p>2.7815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5.6006989">
            <text:p>65.6006989</text:p>
          </table:table-cell>
          <table:table-cell office:value-type="float" office:value="2.207171">
            <text:p>2.2071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1.6952206">
            <text:p>71.6952206</text:p>
          </table:table-cell>
          <table:table-cell office:value-type="float" office:value="1.73629">
            <text:p>1.7362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1.21224770000001">
            <text:p>81.21224770000001</text:p>
          </table:table-cell>
          <table:table-cell office:value-type="float" office:value="1.9008">
            <text:p>1.900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07077099999999">
            <text:p>71.07077099999999</text:p>
          </table:table-cell>
          <table:table-cell office:value-type="float" office:value="1.720782">
            <text:p>1.720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4.28479428679999">
            <text:p>84.28479428679999</text:p>
          </table:table-cell>
          <table:table-cell office:value-type="float" office:value="1.970608">
            <text:p>1.97060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5.591620947">
            <text:p>65.591620947</text:p>
          </table:table-cell>
          <table:table-cell office:value-type="float" office:value="1.920945">
            <text:p>1.92094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5745034362">
            <text:p>50.5745034362</text:p>
          </table:table-cell>
          <table:table-cell office:value-type="float" office:value="1.921153">
            <text:p>1.921153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3.9603954768">
            <text:p>53.9603954768</text:p>
          </table:table-cell>
          <table:table-cell office:value-type="float" office:value="2.607283">
            <text:p>2.6072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9.501624616">
            <text:p>89.501624616</text:p>
          </table:table-cell>
          <table:table-cell office:value-type="float" office:value="2.329966">
            <text:p>2.3299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5502944000001">
            <text:p>65.15502944000001</text:p>
          </table:table-cell>
          <table:table-cell office:value-type="float" office:value="2.17561">
            <text:p>2.175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3.7750644544">
            <text:p>73.7750644544</text:p>
          </table:table-cell>
          <table:table-cell office:value-type="float" office:value="2.202719">
            <text:p>2.2027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6.0121901861">
            <text:p>76.0121901861</text:p>
          </table:table-cell>
          <table:table-cell office:value-type="float" office:value="2.390669">
            <text:p>2.390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6301714829">
            <text:p>66.6301714829</text:p>
          </table:table-cell>
          <table:table-cell office:value-type="float" office:value="2.041895">
            <text:p>2.0418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7320084838">
            <text:p>66.7320084838</text:p>
          </table:table-cell>
          <table:table-cell office:value-type="float" office:value="1.953379">
            <text:p>1.95337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1554756508">
            <text:p>67.1554756508</text:p>
          </table:table-cell>
          <table:table-cell office:value-type="float" office:value="1.79575">
            <text:p>1.795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7320885223">
            <text:p>76.7320885223</text:p>
          </table:table-cell>
          <table:table-cell office:value-type="float" office:value="1.69991">
            <text:p>1.699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2.01684512289999">
            <text:p>82.01684512289999</text:p>
          </table:table-cell>
          <table:table-cell office:value-type="float" office:value="1.849473">
            <text:p>1.849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5598545341">
            <text:p>67.5598545341</text:p>
          </table:table-cell>
          <table:table-cell office:value-type="float" office:value="1.818021">
            <text:p>1.8180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6843070446">
            <text:p>66.6843070446</text:p>
          </table:table-cell>
          <table:table-cell office:value-type="float" office:value="1.729534">
            <text:p>1.72953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80.12852978559999">
            <text:p>80.12852978559999</text:p>
          </table:table-cell>
          <table:table-cell office:value-type="float" office:value="2.928634">
            <text:p>2.92863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790593208">
            <text:p>70.3790593208</text:p>
          </table:table-cell>
          <table:table-cell office:value-type="float" office:value="1.657377">
            <text:p>1.6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6762462618">
            <text:p>53.6762462618</text:p>
          </table:table-cell>
          <table:table-cell office:value-type="float" office:value="1.966541">
            <text:p>1.96654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4072468109">
            <text:p>52.4072468109</text:p>
          </table:table-cell>
          <table:table-cell office:value-type="float" office:value="1.772697">
            <text:p>1.7726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0659964715">
            <text:p>57.0659964715</text:p>
          </table:table-cell>
          <table:table-cell office:value-type="float" office:value="2.021849">
            <text:p>2.0218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4.977036067">
            <text:p>64.977036067</text:p>
          </table:table-cell>
          <table:table-cell office:value-type="float" office:value="1.95109">
            <text:p>1.951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54743405959999">
            <text:p>76.54743405959999</text:p>
          </table:table-cell>
          <table:table-cell office:value-type="float" office:value="1.700059">
            <text:p>1.7000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02331089339999">
            <text:p>85.02331089339999</text:p>
          </table:table-cell>
          <table:table-cell office:value-type="float" office:value="1.76768">
            <text:p>1.7676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7.71232032259999">
            <text:p>77.71232032259999</text:p>
          </table:table-cell>
          <table:table-cell office:value-type="float" office:value="1.809563">
            <text:p>1.8095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8712761900001">
            <text:p>69.48712761900001</text:p>
          </table:table-cell>
          <table:table-cell office:value-type="float" office:value="1.828302">
            <text:p>1.828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8880873990001">
            <text:p>67.78880873990001</text:p>
          </table:table-cell>
          <table:table-cell office:value-type="float" office:value="1.856958">
            <text:p>1.8569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22848497059999">
            <text:p>78.22848497059999</text:p>
          </table:table-cell>
          <table:table-cell office:value-type="float" office:value="1.787325">
            <text:p>1.78732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83.9707084952">
            <text:p>83.9707084952</text:p>
          </table:table-cell>
          <table:table-cell office:value-type="float" office:value="1.555014">
            <text:p>1.5550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7.8282445562">
            <text:p>97.8282445562</text:p>
          </table:table-cell>
          <table:table-cell office:value-type="float" office:value="2.561244">
            <text:p>2.5612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1.8655281793">
            <text:p>71.8655281793</text:p>
          </table:table-cell>
          <table:table-cell office:value-type="float" office:value="2.15069">
            <text:p>2.150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0.7135375247">
            <text:p>60.7135375247</text:p>
          </table:table-cell>
          <table:table-cell office:value-type="float" office:value="2.114552">
            <text:p>2.1145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8.19159044">
            <text:p>68.19159044</text:p>
          </table:table-cell>
          <table:table-cell office:value-type="float" office:value="1.688947">
            <text:p>1.68894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77987948">
            <text:p>54.77987948</text:p>
          </table:table-cell>
          <table:table-cell office:value-type="float" office:value="1.077974">
            <text:p>1.0779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4.66926235530001">
            <text:p>64.66926235530001</text:p>
          </table:table-cell>
          <table:table-cell office:value-type="float" office:value="1.176515">
            <text:p>1.1765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1.8371958778">
            <text:p>91.8371958778</text:p>
          </table:table-cell>
          <table:table-cell office:value-type="float" office:value="1.410987">
            <text:p>1.4109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1.7687990952">
            <text:p>91.7687990952</text:p>
          </table:table-cell>
          <table:table-cell office:value-type="float" office:value="1.402251">
            <text:p>1.4022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5.38148506580001">
            <text:p>95.38148506580001</text:p>
          </table:table-cell>
          <table:table-cell office:value-type="float" office:value="1.467302">
            <text:p>1.467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2.1402287782">
            <text:p>82.1402287782</text:p>
          </table:table-cell>
          <table:table-cell office:value-type="float" office:value="1.615888">
            <text:p>1.61588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1.31543872410001">
            <text:p>81.31543872410001</text:p>
          </table:table-cell>
          <table:table-cell office:value-type="float" office:value="1.679666">
            <text:p>1.6796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97.70357268790001">
            <text:p>97.70357268790001</text:p>
          </table:table-cell>
          <table:table-cell office:value-type="float" office:value="2.674373">
            <text:p>2.67437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6.6319179645">
            <text:p>96.6319179645</text:p>
          </table:table-cell>
          <table:table-cell office:value-type="float" office:value="1.457759">
            <text:p>1.4577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3.6741478375">
            <text:p>83.6741478375</text:p>
          </table:table-cell>
          <table:table-cell office:value-type="float" office:value="2.048993">
            <text:p>2.04899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9.0531033371">
            <text:p>79.0531033371</text:p>
          </table:table-cell>
          <table:table-cell office:value-type="float" office:value="1.92264">
            <text:p>1.9226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6.0114746739">
            <text:p>66.0114746739</text:p>
          </table:table-cell>
          <table:table-cell office:value-type="float" office:value="1.753052">
            <text:p>1.753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4.81304225060001">
            <text:p>74.81304225060001</text:p>
          </table:table-cell>
          <table:table-cell office:value-type="float" office:value="1.724733">
            <text:p>1.72473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1.96716523649999">
            <text:p>91.96716523649999</text:p>
          </table:table-cell>
          <table:table-cell office:value-type="float" office:value="1.640225">
            <text:p>1.6402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8.416210636">
            <text:p>88.416210636</text:p>
          </table:table-cell>
          <table:table-cell office:value-type="float" office:value="1.699045">
            <text:p>1.6990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8.2880220303">
            <text:p>88.2880220303</text:p>
          </table:table-cell>
          <table:table-cell office:value-type="float" office:value="1.627755">
            <text:p>1.6277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14421822200001">
            <text:p>90.14421822200001</text:p>
          </table:table-cell>
          <table:table-cell office:value-type="float" office:value="1.697592">
            <text:p>1.69759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6.5293824769">
            <text:p>86.5293824769</text:p>
          </table:table-cell>
          <table:table-cell office:value-type="float" office:value="1.759011">
            <text:p>1.75901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48938342530001">
            <text:p>85.48938342530001</text:p>
          </table:table-cell>
          <table:table-cell office:value-type="float" office:value="1.612846">
            <text:p>1.612846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16.1216170786">
            <text:p>116.1216170786</text:p>
          </table:table-cell>
          <table:table-cell office:value-type="float" office:value="2.519457">
            <text:p>2.5194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8635663692">
            <text:p>105.8635663692</text:p>
          </table:table-cell>
          <table:table-cell office:value-type="float" office:value="1.549733">
            <text:p>1.549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5072052737">
            <text:p>77.5072052737</text:p>
          </table:table-cell>
          <table:table-cell office:value-type="float" office:value="1.971889">
            <text:p>1.97188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5.77139060099999">
            <text:p>75.77139060099999</text:p>
          </table:table-cell>
          <table:table-cell office:value-type="float" office:value="1.729166">
            <text:p>1.7291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0.78192389580001">
            <text:p>90.78192389580001</text:p>
          </table:table-cell>
          <table:table-cell office:value-type="float" office:value="2.369515">
            <text:p>2.3695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9872390977">
            <text:p>69.9872390977</text:p>
          </table:table-cell>
          <table:table-cell office:value-type="float" office:value="1.954611">
            <text:p>1.95461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9.9076193861">
            <text:p>79.9076193861</text:p>
          </table:table-cell>
          <table:table-cell office:value-type="float" office:value="1.561425">
            <text:p>1.5614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0.2066560136">
            <text:p>100.2066560136</text:p>
          </table:table-cell>
          <table:table-cell office:value-type="float" office:value="1.728452">
            <text:p>1.7284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90543093319999">
            <text:p>95.90543093319999</text:p>
          </table:table-cell>
          <table:table-cell office:value-type="float" office:value="1.571682">
            <text:p>1.5716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2.9202295619">
            <text:p>102.9202295619</text:p>
          </table:table-cell>
          <table:table-cell office:value-type="float" office:value="1.63616">
            <text:p>1.636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5004567121">
            <text:p>96.5004567121</text:p>
          </table:table-cell>
          <table:table-cell office:value-type="float" office:value="1.654653">
            <text:p>1.6546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27841934919999">
            <text:p>85.27841934919999</text:p>
          </table:table-cell>
          <table:table-cell office:value-type="float" office:value="1.559054">
            <text:p>1.55905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