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AgricultureandAgriFoodChain...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indexes_the macroeconomics of farming household</text:p>
          </table:table-cell>
          <table:table-cell/>
          <table:table-cell/>
          <table:table-cell table:number-columns-repeated="1021"/>
        </table:table-row>
        <table:table-row>
          <table:table-cell table:number-columns-repeated="3"/>
          <table:table-cell office:value-type="string">
            <text:p>Agriculture and agri-food chain statistic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Year</text:p>
          </table:table-cell>
          <table:table-cell/>
          <table:table-cell/>
          <table:table-cell office:value-type="string">
            <text:p>Nominal GDP: Total (100 million)</text:p>
          </table:table-cell>
          <table:table-cell office:value-type="string">
            <text:p>Nominal GDP: Agriculture, forestry, fishery and husbandry(100 million)</text:p>
          </table:table-cell>
          <table:table-cell office:value-type="string">
            <text:p>Nominal GDP: 
Food and beverage manufacturer
(100 million)</text:p>
          </table:table-cell>
          <table:table-cell office:value-type="string">
            <text:p>Nominal GDP: 
Food and beverage wholesaler
(100 million)</text:p>
          </table:table-cell>
          <table:table-cell office:value-type="string">
            <text:p>Nominal GDP: 
Food and beverage retail
(100 million)</text:p>
          </table:table-cell>
          <table:table-cell office:value-type="string">
            <text:p>Nominal GDP: Food and beverage service(100 million)</text:p>
          </table:table-cell>
          <table:table-cell office:value-type="string">
            <text:p>Percentage of nominal GDP: Total(%)</text:p>
          </table:table-cell>
          <table:table-cell office:value-type="string">
            <text:p>Percentage of nominal GDP: Agriculture, forestry, fishery and husbandry(%)</text:p>
          </table:table-cell>
          <table:table-cell office:value-type="string">
            <text:p>Percentage of nominal GDP: Food and beverage manufacturer(%)</text:p>
          </table:table-cell>
          <table:table-cell office:value-type="string">
            <text:p>Percentage of nominal GDP: Food and beverage wholesaler(%)</text:p>
          </table:table-cell>
          <table:table-cell office:value-type="string">
            <text:p>Percentage of nominal GDP: Food and beverage retail(%)</text:p>
          </table:table-cell>
          <table:table-cell office:value-type="string">
            <text:p>Percentage of nominal GDP: Food and beverage service(%)</text:p>
          </table:table-cell>
          <table:table-cell office:value-type="string">
            <text:p>Structural ratio: Total(%)</text:p>
          </table:table-cell>
          <table:table-cell office:value-type="string">
            <text:p>Structural ratio: Agriculture, forestry, fishery and husbandry(%)</text:p>
          </table:table-cell>
          <table:table-cell office:value-type="string">
            <text:p>Structural ratio: Food and beverage manufacturer(%)</text:p>
          </table:table-cell>
          <table:table-cell office:value-type="string">
            <text:p>Structural ratio: Food and beverage wholesaler(%)</text:p>
          </table:table-cell>
          <table:table-cell office:value-type="string">
            <text:p>Structural ratio: Food and beverage retail(%)</text:p>
          </table:table-cell>
          <table:table-cell office:value-type="string">
            <text:p>Structural ratio: Food and beverage service(%)</text:p>
          </table:table-cell>
          <table:table-cell table:number-columns-repeated="1003"/>
        </table:table-row>
        <table:table-row>
          <table:table-cell/>
          <table:table-cell office:value-type="string">
            <text:p>1951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52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53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54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55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56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57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58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59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60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61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62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63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64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65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66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67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68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69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70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71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72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73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74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75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76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77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78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79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80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81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82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83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84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85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86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87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88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89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90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91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92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93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94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95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96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97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98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99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2000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2001</text:p>
          </table:table-cell>
          <table:table-cell/>
          <table:table-cell office:value-type="float" office:value="7447.1671942054">
            <text:p>7447.1671942054</text:p>
          </table:table-cell>
          <table:table-cell office:value-type="float" office:value="1922.57">
            <text:p>1922.57</text:p>
          </table:table-cell>
          <table:table-cell office:value-type="float" office:value="1282.26">
            <text:p>1282.26</text:p>
          </table:table-cell>
          <table:table-cell office:value-type="float" office:value="702.5218333786">
            <text:p>702.5218333786</text:p>
          </table:table-cell>
          <table:table-cell office:value-type="float" office:value="1888.2353608268">
            <text:p>1888.2353608268</text:p>
          </table:table-cell>
          <table:table-cell office:value-type="float" office:value="1651.58">
            <text:p>1651.58</text:p>
          </table:table-cell>
          <table:table-cell office:value-type="float" office:value="7.3592760957">
            <text:p>7.3592760957</text:p>
          </table:table-cell>
          <table:table-cell office:value-type="float" office:value="1.8998799241">
            <text:p>1.8998799241</text:p>
          </table:table-cell>
          <table:table-cell office:value-type="float" office:value="1.267126831">
            <text:p>1.267126831</text:p>
          </table:table-cell>
          <table:table-cell office:value-type="float" office:value="0.6942307055">
            <text:p>0.6942307055</text:p>
          </table:table-cell>
          <table:table-cell office:value-type="float" office:value="1.8659505006">
            <text:p>1.8659505006</text:p>
          </table:table-cell>
          <table:table-cell office:value-type="float" office:value="1.6320881346">
            <text:p>1.6320881346</text:p>
          </table:table-cell>
          <table:table-cell office:value-type="float" office:value="100">
            <text:p>100</text:p>
          </table:table-cell>
          <table:table-cell office:value-type="float" office:value="25.81612510990677">
            <text:p>25.81612510990677</text:p>
          </table:table-cell>
          <table:table-cell office:value-type="float" office:value="17.21809067208427">
            <text:p>17.21809067208427</text:p>
          </table:table-cell>
          <table:table-cell office:value-type="float" office:value="9.433410249272079">
            <text:p>9.433410249272079</text:p>
          </table:table-cell>
          <table:table-cell office:value-type="float" office:value="25.35508216192629">
            <text:p>25.35508216192629</text:p>
          </table:table-cell>
          <table:table-cell office:value-type="float" office:value="22.17729180681059">
            <text:p>22.17729180681059</text:p>
          </table:table-cell>
          <table:table-cell table:number-columns-repeated="1003"/>
        </table:table-row>
        <table:table-row>
          <table:table-cell/>
          <table:table-cell office:value-type="string">
            <text:p>2002</text:p>
          </table:table-cell>
          <table:table-cell/>
          <table:table-cell office:value-type="float" office:value="7751.0026873881">
            <text:p>7751.0026873881</text:p>
          </table:table-cell>
          <table:table-cell office:value-type="float" office:value="1915.79">
            <text:p>1915.79</text:p>
          </table:table-cell>
          <table:table-cell office:value-type="float" office:value="1345.31">
            <text:p>1345.31</text:p>
          </table:table-cell>
          <table:table-cell office:value-type="float" office:value="787.0777683877">
            <text:p>787.0777683877</text:p>
          </table:table-cell>
          <table:table-cell office:value-type="float" office:value="2033.3449190004">
            <text:p>2033.3449190004</text:p>
          </table:table-cell>
          <table:table-cell office:value-type="float" office:value="1669.48">
            <text:p>1669.48</text:p>
          </table:table-cell>
          <table:table-cell office:value-type="float" office:value="7.3126923401">
            <text:p>7.3126923401</text:p>
          </table:table-cell>
          <table:table-cell office:value-type="float" office:value="1.8074542641">
            <text:p>1.8074542641</text:p>
          </table:table-cell>
          <table:table-cell office:value-type="float" office:value="1.2692342564">
            <text:p>1.2692342564</text:p>
          </table:table-cell>
          <table:table-cell office:value-type="float" office:value="0.7425694197">
            <text:p>0.7425694197</text:p>
          </table:table-cell>
          <table:table-cell office:value-type="float" office:value="1.9183615867">
            <text:p>1.9183615867</text:p>
          </table:table-cell>
          <table:table-cell office:value-type="float" office:value="1.5750728132">
            <text:p>1.5750728132</text:p>
          </table:table-cell>
          <table:table-cell office:value-type="float" office:value="100">
            <text:p>100</text:p>
          </table:table-cell>
          <table:table-cell office:value-type="float" office:value="24.71667314884618">
            <text:p>24.71667314884618</text:p>
          </table:table-cell>
          <table:table-cell office:value-type="float" office:value="17.35659313070548">
            <text:p>17.35659313070548</text:p>
          </table:table-cell>
          <table:table-cell office:value-type="float" office:value="10.15452838983502">
            <text:p>10.15452838983502</text:p>
          </table:table-cell>
          <table:table-cell office:value-type="float" office:value="26.23331459178719">
            <text:p>26.23331459178719</text:p>
          </table:table-cell>
          <table:table-cell office:value-type="float" office:value="21.53889073882613">
            <text:p>21.53889073882613</text:p>
          </table:table-cell>
          <table:table-cell table:number-columns-repeated="1003"/>
        </table:table-row>
        <table:table-row>
          <table:table-cell/>
          <table:table-cell office:value-type="string">
            <text:p>2003</text:p>
          </table:table-cell>
          <table:table-cell/>
          <table:table-cell office:value-type="float" office:value="7891.8425244481">
            <text:p>7891.8425244481</text:p>
          </table:table-cell>
          <table:table-cell office:value-type="float" office:value="1865.28">
            <text:p>1865.28</text:p>
          </table:table-cell>
          <table:table-cell office:value-type="float" office:value="1322.11">
            <text:p>1322.11</text:p>
          </table:table-cell>
          <table:table-cell office:value-type="float" office:value="842.3669212271">
            <text:p>842.3669212271</text:p>
          </table:table-cell>
          <table:table-cell office:value-type="float" office:value="2211.425603221">
            <text:p>2211.425603221</text:p>
          </table:table-cell>
          <table:table-cell office:value-type="float" office:value="1650.66">
            <text:p>1650.66</text:p>
          </table:table-cell>
          <table:table-cell office:value-type="float" office:value="7.1847483326">
            <text:p>7.1847483326</text:p>
          </table:table-cell>
          <table:table-cell office:value-type="float" office:value="1.6981544333">
            <text:p>1.6981544333</text:p>
          </table:table-cell>
          <table:table-cell office:value-type="float" office:value="1.2036514399">
            <text:p>1.2036514399</text:p>
          </table:table-cell>
          <table:table-cell office:value-type="float" office:value="0.7668924353">
            <text:p>0.7668924353</text:p>
          </table:table-cell>
          <table:table-cell office:value-type="float" office:value="2.0132860439">
            <text:p>2.0132860439</text:p>
          </table:table-cell>
          <table:table-cell office:value-type="float" office:value="1.5027639801">
            <text:p>1.5027639801</text:p>
          </table:table-cell>
          <table:table-cell office:value-type="float" office:value="100">
            <text:p>100</text:p>
          </table:table-cell>
          <table:table-cell office:value-type="float" office:value="23.63554511157006">
            <text:p>23.63554511157006</text:p>
          </table:table-cell>
          <table:table-cell office:value-type="float" office:value="16.75286849559202">
            <text:p>16.75286849559202</text:p>
          </table:table-cell>
          <table:table-cell office:value-type="float" office:value="10.67389419666618">
            <text:p>10.67389419666618</text:p>
          </table:table-cell>
          <table:table-cell office:value-type="float" office:value="28.02166409644181">
            <text:p>28.02166409644181</text:p>
          </table:table-cell>
          <table:table-cell office:value-type="float" office:value="20.91602809972992">
            <text:p>20.91602809972992</text:p>
          </table:table-cell>
          <table:table-cell table:number-columns-repeated="1003"/>
        </table:table-row>
        <table:table-row>
          <table:table-cell/>
          <table:table-cell office:value-type="string">
            <text:p>2004</text:p>
          </table:table-cell>
          <table:table-cell/>
          <table:table-cell office:value-type="float" office:value="7775.5921417074">
            <text:p>7775.5921417074</text:p>
          </table:table-cell>
          <table:table-cell office:value-type="float" office:value="1935.27">
            <text:p>1935.27</text:p>
          </table:table-cell>
          <table:table-cell office:value-type="float" office:value="1210.29">
            <text:p>1210.29</text:p>
          </table:table-cell>
          <table:table-cell office:value-type="float" office:value="868.9900828752">
            <text:p>868.9900828752</text:p>
          </table:table-cell>
          <table:table-cell office:value-type="float" office:value="2037.6320588322">
            <text:p>2037.6320588322</text:p>
          </table:table-cell>
          <table:table-cell office:value-type="float" office:value="1723.41">
            <text:p>1723.41</text:p>
          </table:table-cell>
          <table:table-cell office:value-type="float" office:value="6.6726939246">
            <text:p>6.6726939246</text:p>
          </table:table-cell>
          <table:table-cell office:value-type="float" office:value="1.6607692554">
            <text:p>1.6607692554</text:p>
          </table:table-cell>
          <table:table-cell office:value-type="float" office:value="1.0386211857">
            <text:p>1.0386211857</text:p>
          </table:table-cell>
          <table:table-cell office:value-type="float" office:value="0.74573161">
            <text:p>0.74573161</text:p>
          </table:table-cell>
          <table:table-cell office:value-type="float" office:value="1.7486121715">
            <text:p>1.7486121715</text:p>
          </table:table-cell>
          <table:table-cell office:value-type="float" office:value="1.478959702">
            <text:p>1.478959702</text:p>
          </table:table-cell>
          <table:table-cell office:value-type="float" office:value="100">
            <text:p>100</text:p>
          </table:table-cell>
          <table:table-cell office:value-type="float" office:value="24.88903693417032">
            <text:p>24.88903693417032</text:p>
          </table:table-cell>
          <table:table-cell office:value-type="float" office:value="15.56524542366543">
            <text:p>15.56524542366543</text:p>
          </table:table-cell>
          <table:table-cell office:value-type="float" office:value="11.17587017217679">
            <text:p>11.17587017217679</text:p>
          </table:table-cell>
          <table:table-cell office:value-type="float" office:value="26.20549048480271">
            <text:p>26.20549048480271</text:p>
          </table:table-cell>
          <table:table-cell office:value-type="float" office:value="22.16435698518474">
            <text:p>22.16435698518474</text:p>
          </table:table-cell>
          <table:table-cell table:number-columns-repeated="1003"/>
        </table:table-row>
        <table:table-row>
          <table:table-cell/>
          <table:table-cell office:value-type="string">
            <text:p>2005</text:p>
          </table:table-cell>
          <table:table-cell/>
          <table:table-cell office:value-type="float" office:value="8111.8455940014">
            <text:p>8111.8455940014</text:p>
          </table:table-cell>
          <table:table-cell office:value-type="float" office:value="1983.75">
            <text:p>1983.75</text:p>
          </table:table-cell>
          <table:table-cell office:value-type="float" office:value="1163.93">
            <text:p>1163.93</text:p>
          </table:table-cell>
          <table:table-cell office:value-type="float" office:value="952.9566945386">
            <text:p>952.9566945386</text:p>
          </table:table-cell>
          <table:table-cell office:value-type="float" office:value="2173.9988994628">
            <text:p>2173.9988994628</text:p>
          </table:table-cell>
          <table:table-cell office:value-type="float" office:value="1837.21">
            <text:p>1837.21</text:p>
          </table:table-cell>
          <table:table-cell office:value-type="float" office:value="6.7190219148">
            <text:p>6.7190219148</text:p>
          </table:table-cell>
          <table:table-cell office:value-type="float" office:value="1.6431352852">
            <text:p>1.6431352852</text:p>
          </table:table-cell>
          <table:table-cell office:value-type="float" office:value="0.9640803793">
            <text:p>0.9640803793</text:p>
          </table:table-cell>
          <table:table-cell office:value-type="float" office:value="0.7893317050999999">
            <text:p>0.7893317050999999</text:p>
          </table:table-cell>
          <table:table-cell office:value-type="float" office:value="1.8007179844">
            <text:p>1.8007179844</text:p>
          </table:table-cell>
          <table:table-cell office:value-type="float" office:value="1.5217565607">
            <text:p>1.5217565607</text:p>
          </table:table-cell>
          <table:table-cell office:value-type="float" office:value="100">
            <text:p>100</text:p>
          </table:table-cell>
          <table:table-cell office:value-type="float" office:value="24.45497731696171">
            <text:p>24.45497731696171</text:p>
          </table:table-cell>
          <table:table-cell office:value-type="float" office:value="14.34852262055765">
            <text:p>14.34852262055765</text:p>
          </table:table-cell>
          <table:table-cell office:value-type="float" office:value="11.74771737819194">
            <text:p>11.74771737819194</text:p>
          </table:table-cell>
          <table:table-cell office:value-type="float" office:value="26.80029931869565">
            <text:p>26.80029931869565</text:p>
          </table:table-cell>
          <table:table-cell office:value-type="float" office:value="22.64848336559305">
            <text:p>22.64848336559305</text:p>
          </table:table-cell>
          <table:table-cell table:number-columns-repeated="1003"/>
        </table:table-row>
        <table:table-row>
          <table:table-cell/>
          <table:table-cell office:value-type="string">
            <text:p>2006</text:p>
          </table:table-cell>
          <table:table-cell/>
          <table:table-cell office:value-type="float" office:value="8630.059148149099">
            <text:p>8630.059148149099</text:p>
          </table:table-cell>
          <table:table-cell office:value-type="float" office:value="1994.07">
            <text:p>1994.07</text:p>
          </table:table-cell>
          <table:table-cell office:value-type="float" office:value="1197.87">
            <text:p>1197.87</text:p>
          </table:table-cell>
          <table:table-cell office:value-type="float" office:value="1033.3392441805">
            <text:p>1033.3392441805</text:p>
          </table:table-cell>
          <table:table-cell office:value-type="float" office:value="2526.7199039685">
            <text:p>2526.7199039685</text:p>
          </table:table-cell>
          <table:table-cell office:value-type="float" office:value="1878.06">
            <text:p>1878.06</text:p>
          </table:table-cell>
          <table:table-cell office:value-type="float" office:value="6.8641872577">
            <text:p>6.8641872577</text:p>
          </table:table-cell>
          <table:table-cell office:value-type="float" office:value="1.5860458949">
            <text:p>1.5860458949</text:p>
          </table:table-cell>
          <table:table-cell office:value-type="float" office:value="0.9527633414">
            <text:p>0.9527633414</text:p>
          </table:table-cell>
          <table:table-cell office:value-type="float" office:value="0.8218986627">
            <text:p>0.8218986627</text:p>
          </table:table-cell>
          <table:table-cell office:value-type="float" office:value="2.0097056429">
            <text:p>2.0097056429</text:p>
          </table:table-cell>
          <table:table-cell office:value-type="float" office:value="1.4937737158">
            <text:p>1.4937737158</text:p>
          </table:table-cell>
          <table:table-cell office:value-type="float" office:value="100">
            <text:p>100</text:p>
          </table:table-cell>
          <table:table-cell office:value-type="float" office:value="23.10609887798592">
            <text:p>23.10609887798592</text:p>
          </table:table-cell>
          <table:table-cell office:value-type="float" office:value="13.8802061426996">
            <text:p>13.8802061426996</text:p>
          </table:table-cell>
          <table:table-cell office:value-type="float" office:value="11.97372145939604">
            <text:p>11.97372145939604</text:p>
          </table:table-cell>
          <table:table-cell office:value-type="float" office:value="29.27812962336891">
            <text:p>29.27812962336891</text:p>
          </table:table-cell>
          <table:table-cell office:value-type="float" office:value="21.76184389654838">
            <text:p>21.76184389654838</text:p>
          </table:table-cell>
          <table:table-cell table:number-columns-repeated="1003"/>
        </table:table-row>
        <table:table-row>
          <table:table-cell/>
          <table:table-cell office:value-type="string">
            <text:p>2007</text:p>
          </table:table-cell>
          <table:table-cell/>
          <table:table-cell office:value-type="float" office:value="8833.4715008438">
            <text:p>8833.4715008438</text:p>
          </table:table-cell>
          <table:table-cell office:value-type="float" office:value="1935.56">
            <text:p>1935.56</text:p>
          </table:table-cell>
          <table:table-cell office:value-type="float" office:value="1174.64">
            <text:p>1174.64</text:p>
          </table:table-cell>
          <table:table-cell office:value-type="float" office:value="1022.4796228287">
            <text:p>1022.4796228287</text:p>
          </table:table-cell>
          <table:table-cell office:value-type="float" office:value="2736.2418780151">
            <text:p>2736.2418780151</text:p>
          </table:table-cell>
          <table:table-cell office:value-type="float" office:value="1964.55">
            <text:p>1964.55</text:p>
          </table:table-cell>
          <table:table-cell office:value-type="float" office:value="6.6966684097">
            <text:p>6.6966684097</text:p>
          </table:table-cell>
          <table:table-cell office:value-type="float" office:value="1.4673510302">
            <text:p>1.4673510302</text:p>
          </table:table-cell>
          <table:table-cell office:value-type="float" office:value="0.8904964010999999">
            <text:p>0.8904964010999999</text:p>
          </table:table-cell>
          <table:table-cell office:value-type="float" office:value="0.7751433838">
            <text:p>0.7751433838</text:p>
          </table:table-cell>
          <table:table-cell office:value-type="float" office:value="2.0743492005">
            <text:p>2.0743492005</text:p>
          </table:table-cell>
          <table:table-cell office:value-type="float" office:value="1.489328394">
            <text:p>1.489328394</text:p>
          </table:table-cell>
          <table:table-cell office:value-type="float" office:value="100">
            <text:p>100</text:p>
          </table:table-cell>
          <table:table-cell office:value-type="float" office:value="21.91165726651305">
            <text:p>21.91165726651305</text:p>
          </table:table-cell>
          <table:table-cell office:value-type="float" office:value="13.29760332489662">
            <text:p>13.29760332489662</text:p>
          </table:table-cell>
          <table:table-cell office:value-type="float" office:value="11.57505996063982">
            <text:p>11.57505996063982</text:p>
          </table:table-cell>
          <table:table-cell office:value-type="float" office:value="30.97583863550956">
            <text:p>30.97583863550956</text:p>
          </table:table-cell>
          <table:table-cell office:value-type="float" office:value="22.23984081244096">
            <text:p>22.23984081244096</text:p>
          </table:table-cell>
          <table:table-cell table:number-columns-repeated="1003"/>
        </table:table-row>
        <table:table-row>
          <table:table-cell/>
          <table:table-cell office:value-type="string">
            <text:p>2008</text:p>
          </table:table-cell>
          <table:table-cell/>
          <table:table-cell office:value-type="float" office:value="8975.3701203663">
            <text:p>8975.3701203663</text:p>
          </table:table-cell>
          <table:table-cell office:value-type="float" office:value="2039.18">
            <text:p>2039.18</text:p>
          </table:table-cell>
          <table:table-cell office:value-type="float" office:value="1163.53">
            <text:p>1163.53</text:p>
          </table:table-cell>
          <table:table-cell office:value-type="float" office:value="1009.2706191476">
            <text:p>1009.2706191476</text:p>
          </table:table-cell>
          <table:table-cell office:value-type="float" office:value="2677.6895012187">
            <text:p>2677.6895012187</text:p>
          </table:table-cell>
          <table:table-cell office:value-type="float" office:value="2085.7">
            <text:p>2085.7</text:p>
          </table:table-cell>
          <table:table-cell office:value-type="float" office:value="6.9262800398">
            <text:p>6.9262800398</text:p>
          </table:table-cell>
          <table:table-cell office:value-type="float" office:value="1.5736322338">
            <text:p>1.5736322338</text:p>
          </table:table-cell>
          <table:table-cell office:value-type="float" office:value="0.8978944051">
            <text:p>0.8978944051</text:p>
          </table:table-cell>
          <table:table-cell office:value-type="float" office:value="0.7788526657">
            <text:p>0.7788526657</text:p>
          </table:table-cell>
          <table:table-cell office:value-type="float" office:value="2.0663690852">
            <text:p>2.0663690852</text:p>
          </table:table-cell>
          <table:table-cell office:value-type="float" office:value="1.60953165">
            <text:p>1.60953165</text:p>
          </table:table-cell>
          <table:table-cell office:value-type="float" office:value="100">
            <text:p>100</text:p>
          </table:table-cell>
          <table:table-cell office:value-type="float" office:value="22.71973158380211">
            <text:p>22.71973158380211</text:p>
          </table:table-cell>
          <table:table-cell office:value-type="float" office:value="12.96358795677737">
            <text:p>12.96358795677737</text:p>
          </table:table-cell>
          <table:table-cell office:value-type="float" office:value="11.24489135949315">
            <text:p>11.24489135949315</text:p>
          </table:table-cell>
          <table:table-cell office:value-type="float" office:value="29.83375019981259">
            <text:p>29.83375019981259</text:p>
          </table:table-cell>
          <table:table-cell office:value-type="float" office:value="23.23803890011478">
            <text:p>23.23803890011478</text:p>
          </table:table-cell>
          <table:table-cell table:number-columns-repeated="1003"/>
        </table:table-row>
        <table:table-row>
          <table:table-cell/>
          <table:table-cell office:value-type="string">
            <text:p>2009</text:p>
          </table:table-cell>
          <table:table-cell/>
          <table:table-cell office:value-type="float" office:value="9225.702797510599">
            <text:p>9225.702797510599</text:p>
          </table:table-cell>
          <table:table-cell office:value-type="float" office:value="2164.57">
            <text:p>2164.57</text:p>
          </table:table-cell>
          <table:table-cell office:value-type="float" office:value="1282.76">
            <text:p>1282.76</text:p>
          </table:table-cell>
          <table:table-cell office:value-type="float" office:value="1038.7290539887">
            <text:p>1038.7290539887</text:p>
          </table:table-cell>
          <table:table-cell office:value-type="float" office:value="2520.2337435219">
            <text:p>2520.2337435219</text:p>
          </table:table-cell>
          <table:table-cell office:value-type="float" office:value="2219.41">
            <text:p>2219.41</text:p>
          </table:table-cell>
          <table:table-cell office:value-type="float" office:value="7.2323363719">
            <text:p>7.2323363719</text:p>
          </table:table-cell>
          <table:table-cell office:value-type="float" office:value="1.6968786752">
            <text:p>1.6968786752</text:p>
          </table:table-cell>
          <table:table-cell office:value-type="float" office:value="1.0055983818">
            <text:p>1.0055983818</text:p>
          </table:table-cell>
          <table:table-cell office:value-type="float" office:value="0.8142943776">
            <text:p>0.8142943776</text:p>
          </table:table-cell>
          <table:table-cell office:value-type="float" office:value="1.9756953556">
            <text:p>1.9756953556</text:p>
          </table:table-cell>
          <table:table-cell office:value-type="float" office:value="1.7398695817">
            <text:p>1.7398695817</text:p>
          </table:table-cell>
          <table:table-cell office:value-type="float" office:value="100">
            <text:p>100</text:p>
          </table:table-cell>
          <table:table-cell office:value-type="float" office:value="23.46238598303939">
            <text:p>23.46238598303939</text:p>
          </table:table-cell>
          <table:table-cell office:value-type="float" office:value="13.90419817497406">
            <text:p>13.90419817497406</text:p>
          </table:table-cell>
          <table:table-cell office:value-type="float" office:value="11.25907778287616">
            <text:p>11.25907778287616</text:p>
          </table:table-cell>
          <table:table-cell office:value-type="float" office:value="27.31752581713279">
            <text:p>27.31752581713279</text:p>
          </table:table-cell>
          <table:table-cell office:value-type="float" office:value="24.0568122419776">
            <text:p>24.0568122419776</text:p>
          </table:table-cell>
          <table:table-cell table:number-columns-repeated="1003"/>
        </table:table-row>
        <table:table-row>
          <table:table-cell/>
          <table:table-cell office:value-type="string">
            <text:p>2010</text:p>
          </table:table-cell>
          <table:table-cell/>
          <table:table-cell office:value-type="float" office:value="9630.627341535101">
            <text:p>9630.627341535101</text:p>
          </table:table-cell>
          <table:table-cell office:value-type="float" office:value="2261.77">
            <text:p>2261.77</text:p>
          </table:table-cell>
          <table:table-cell office:value-type="float" office:value="1356.73">
            <text:p>1356.73</text:p>
          </table:table-cell>
          <table:table-cell office:value-type="float" office:value="1093.0098171869">
            <text:p>1093.0098171869</text:p>
          </table:table-cell>
          <table:table-cell office:value-type="float" office:value="2480.0175243482">
            <text:p>2480.0175243482</text:p>
          </table:table-cell>
          <table:table-cell office:value-type="float" office:value="2439.1">
            <text:p>2439.1</text:p>
          </table:table-cell>
          <table:table-cell office:value-type="float" office:value="6.8668034863">
            <text:p>6.8668034863</text:p>
          </table:table-cell>
          <table:table-cell office:value-type="float" office:value="1.6126810404">
            <text:p>1.6126810404</text:p>
          </table:table-cell>
          <table:table-cell office:value-type="float" office:value="0.9673719025">
            <text:p>0.9673719025</text:p>
          </table:table-cell>
          <table:table-cell office:value-type="float" office:value="0.7793348613">
            <text:p>0.7793348613</text:p>
          </table:table-cell>
          <table:table-cell office:value-type="float" office:value="1.7682952915">
            <text:p>1.7682952915</text:p>
          </table:table-cell>
          <table:table-cell office:value-type="float" office:value="1.7391203905">
            <text:p>1.7391203905</text:p>
          </table:table-cell>
          <table:table-cell office:value-type="float" office:value="100">
            <text:p>100</text:p>
          </table:table-cell>
          <table:table-cell office:value-type="float" office:value="23.48517827333436">
            <text:p>23.48517827333436</text:p>
          </table:table-cell>
          <table:table-cell office:value-type="float" office:value="14.0876596288663">
            <text:p>14.0876596288663</text:p>
          </table:table-cell>
          <table:table-cell office:value-type="float" office:value="11.34931067753969">
            <text:p>11.34931067753969</text:p>
          </table:table-cell>
          <table:table-cell office:value-type="float" office:value="25.75136007653776">
            <text:p>25.75136007653776</text:p>
          </table:table-cell>
          <table:table-cell office:value-type="float" office:value="25.32649134372188">
            <text:p>25.32649134372188</text:p>
          </table:table-cell>
          <table:table-cell table:number-columns-repeated="1003"/>
        </table:table-row>
        <table:table-row>
          <table:table-cell/>
          <table:table-cell office:value-type="string">
            <text:p>2011</text:p>
          </table:table-cell>
          <table:table-cell/>
          <table:table-cell office:value-type="float" office:value="10254.2006757545">
            <text:p>10254.2006757545</text:p>
          </table:table-cell>
          <table:table-cell office:value-type="float" office:value="2475.87">
            <text:p>2475.87</text:p>
          </table:table-cell>
          <table:table-cell office:value-type="float" office:value="1398.78">
            <text:p>1398.78</text:p>
          </table:table-cell>
          <table:table-cell office:value-type="float" office:value="1179.4938990302">
            <text:p>1179.4938990302</text:p>
          </table:table-cell>
          <table:table-cell office:value-type="float" office:value="2458.4467767243">
            <text:p>2458.4467767243</text:p>
          </table:table-cell>
          <table:table-cell office:value-type="float" office:value="2741.61">
            <text:p>2741.61</text:p>
          </table:table-cell>
          <table:table-cell office:value-type="float" office:value="7.1897743383">
            <text:p>7.1897743383</text:p>
          </table:table-cell>
          <table:table-cell office:value-type="float" office:value="1.735966279">
            <text:p>1.735966279</text:p>
          </table:table-cell>
          <table:table-cell office:value-type="float" office:value="0.9807602627000001">
            <text:p>0.9807602627000001</text:p>
          </table:table-cell>
          <table:table-cell office:value-type="float" office:value="0.8270069248">
            <text:p>0.8270069248</text:p>
          </table:table-cell>
          <table:table-cell office:value-type="float" office:value="1.7237499154">
            <text:p>1.7237499154</text:p>
          </table:table-cell>
          <table:table-cell office:value-type="float" office:value="1.9222909564">
            <text:p>1.9222909564</text:p>
          </table:table-cell>
          <table:table-cell office:value-type="float" office:value="100">
            <text:p>100</text:p>
          </table:table-cell>
          <table:table-cell office:value-type="float" office:value="24.14493414249304">
            <text:p>24.14493414249304</text:p>
          </table:table-cell>
          <table:table-cell office:value-type="float" office:value="13.64104374617262">
            <text:p>13.64104374617262</text:p>
          </table:table-cell>
          <table:table-cell office:value-type="float" office:value="11.50254355582341">
            <text:p>11.50254355582341</text:p>
          </table:table-cell>
          <table:table-cell office:value-type="float" office:value="23.97502111049146">
            <text:p>23.97502111049146</text:p>
          </table:table-cell>
          <table:table-cell office:value-type="float" office:value="26.73645744501946">
            <text:p>26.73645744501946</text:p>
          </table:table-cell>
          <table:table-cell table:number-columns-repeated="1003"/>
        </table:table-row>
        <table:table-row>
          <table:table-cell/>
          <table:table-cell office:value-type="string">
            <text:p>2012</text:p>
          </table:table-cell>
          <table:table-cell/>
          <table:table-cell office:value-type="float" office:value="10836.2846110001">
            <text:p>10836.2846110001</text:p>
          </table:table-cell>
          <table:table-cell office:value-type="float" office:value="2473.13">
            <text:p>2473.13</text:p>
          </table:table-cell>
          <table:table-cell office:value-type="float" office:value="1548.46">
            <text:p>1548.46</text:p>
          </table:table-cell>
          <table:table-cell office:value-type="float" office:value="1268.2346368214">
            <text:p>1268.2346368214</text:p>
          </table:table-cell>
          <table:table-cell office:value-type="float" office:value="2650.9899741787">
            <text:p>2650.9899741787</text:p>
          </table:table-cell>
          <table:table-cell office:value-type="float" office:value="2895.47">
            <text:p>2895.47</text:p>
          </table:table-cell>
          <table:table-cell office:value-type="float" office:value="7.4496622104">
            <text:p>7.4496622104</text:p>
          </table:table-cell>
          <table:table-cell office:value-type="float" office:value="1.7002121819">
            <text:p>1.7002121819</text:p>
          </table:table-cell>
          <table:table-cell office:value-type="float" office:value="1.0645257448">
            <text:p>1.0645257448</text:p>
          </table:table-cell>
          <table:table-cell office:value-type="float" office:value="0.8718781379">
            <text:p>0.8718781379</text:p>
          </table:table-cell>
          <table:table-cell office:value-type="float" office:value="1.8224862616">
            <text:p>1.8224862616</text:p>
          </table:table-cell>
          <table:table-cell office:value-type="float" office:value="1.9905598842">
            <text:p>1.9905598842</text:p>
          </table:table-cell>
          <table:table-cell office:value-type="float" office:value="100">
            <text:p>100</text:p>
          </table:table-cell>
          <table:table-cell office:value-type="float" office:value="22.82267482610676">
            <text:p>22.82267482610676</text:p>
          </table:table-cell>
          <table:table-cell office:value-type="float" office:value="14.28958407412197">
            <text:p>14.28958407412197</text:p>
          </table:table-cell>
          <table:table-cell office:value-type="float" office:value="11.70359290428745">
            <text:p>11.70359290428745</text:p>
          </table:table-cell>
          <table:table-cell office:value-type="float" office:value="24.46401206080942">
            <text:p>24.46401206080942</text:p>
          </table:table-cell>
          <table:table-cell office:value-type="float" office:value="26.72013613467441">
            <text:p>26.72013613467441</text:p>
          </table:table-cell>
          <table:table-cell table:number-columns-repeated="1003"/>
        </table:table-row>
        <table:table-row>
          <table:table-cell/>
          <table:table-cell office:value-type="string">
            <text:p>2013</text:p>
          </table:table-cell>
          <table:table-cell/>
          <table:table-cell office:value-type="float" office:value="11366.8923917604">
            <text:p>11366.8923917604</text:p>
          </table:table-cell>
          <table:table-cell office:value-type="float" office:value="2644.18">
            <text:p>2644.18</text:p>
          </table:table-cell>
          <table:table-cell office:value-type="float" office:value="1528.91">
            <text:p>1528.91</text:p>
          </table:table-cell>
          <table:table-cell office:value-type="float" office:value="1398.6086458228">
            <text:p>1398.6086458228</text:p>
          </table:table-cell>
          <table:table-cell office:value-type="float" office:value="2726.7637459376">
            <text:p>2726.7637459376</text:p>
          </table:table-cell>
          <table:table-cell office:value-type="float" office:value="3068.43">
            <text:p>3068.43</text:p>
          </table:table-cell>
          <table:table-cell office:value-type="float" office:value="7.4469625033">
            <text:p>7.4469625033</text:p>
          </table:table-cell>
          <table:table-cell office:value-type="float" office:value="1.7323212566">
            <text:p>1.7323212566</text:p>
          </table:table-cell>
          <table:table-cell office:value-type="float" office:value="1.0016577133">
            <text:p>1.0016577133</text:p>
          </table:table-cell>
          <table:table-cell office:value-type="float" office:value="0.9162914351">
            <text:p>0.9162914351</text:p>
          </table:table-cell>
          <table:table-cell office:value-type="float" office:value="1.7864255833">
            <text:p>1.7864255833</text:p>
          </table:table-cell>
          <table:table-cell office:value-type="float" office:value="2.0102665149">
            <text:p>2.0102665149</text:p>
          </table:table-cell>
          <table:table-cell office:value-type="float" office:value="100">
            <text:p>100</text:p>
          </table:table-cell>
          <table:table-cell office:value-type="float" office:value="23.26211869408305">
            <text:p>23.26211869408305</text:p>
          </table:table-cell>
          <table:table-cell office:value-type="float" office:value="13.45055400637268">
            <text:p>13.45055400637268</text:p>
          </table:table-cell>
          <table:table-cell office:value-type="float" office:value="12.30423054621876">
            <text:p>12.30423054621876</text:p>
          </table:table-cell>
          <table:table-cell office:value-type="float" office:value="23.98864748569423">
            <text:p>23.98864748569423</text:p>
          </table:table-cell>
          <table:table-cell office:value-type="float" office:value="26.99444926763127">
            <text:p>26.99444926763127</text:p>
          </table:table-cell>
          <table:table-cell table:number-columns-repeated="1003"/>
        </table:table-row>
        <table:table-row>
          <table:table-cell/>
          <table:table-cell office:value-type="string">
            <text:p>2014</text:p>
          </table:table-cell>
          <table:table-cell/>
          <table:table-cell office:value-type="float" office:value="11864.0759966718">
            <text:p>11864.0759966718</text:p>
          </table:table-cell>
          <table:table-cell office:value-type="float" office:value="3027.81">
            <text:p>3027.81</text:p>
          </table:table-cell>
          <table:table-cell office:value-type="float" office:value="1575.5634036808">
            <text:p>1575.5634036808</text:p>
          </table:table-cell>
          <table:table-cell office:value-type="float" office:value="1356.2098533435">
            <text:p>1356.2098533435</text:p>
          </table:table-cell>
          <table:table-cell office:value-type="float" office:value="2761.7027396474">
            <text:p>2761.7027396474</text:p>
          </table:table-cell>
          <table:table-cell office:value-type="float" office:value="3142.79">
            <text:p>3142.79</text:p>
          </table:table-cell>
          <table:table-cell office:value-type="float" office:value="7.2592206145">
            <text:p>7.2592206145</text:p>
          </table:table-cell>
          <table:table-cell office:value-type="float" office:value="1.8526129447">
            <text:p>1.8526129447</text:p>
          </table:table-cell>
          <table:table-cell office:value-type="float" office:value="0.9640331318000001">
            <text:p>0.9640331318000001</text:p>
          </table:table-cell>
          <table:table-cell office:value-type="float" office:value="0.8298182284">
            <text:p>0.8298182284</text:p>
          </table:table-cell>
          <table:table-cell office:value-type="float" office:value="1.6897910519">
            <text:p>1.6897910519</text:p>
          </table:table-cell>
          <table:table-cell office:value-type="float" office:value="1.9229652576">
            <text:p>1.9229652576</text:p>
          </table:table-cell>
          <table:table-cell office:value-type="float" office:value="100">
            <text:p>100</text:p>
          </table:table-cell>
          <table:table-cell office:value-type="float" office:value="25.5208243848858">
            <text:p>25.5208243848858</text:p>
          </table:table-cell>
          <table:table-cell office:value-type="float" office:value="13.28011894160817">
            <text:p>13.28011894160817</text:p>
          </table:table-cell>
          <table:table-cell office:value-type="float" office:value="11.43123032694627">
            <text:p>11.43123032694627</text:p>
          </table:table-cell>
          <table:table-cell office:value-type="float" office:value="23.27785779880484">
            <text:p>23.27785779880484</text:p>
          </table:table-cell>
          <table:table-cell office:value-type="float" office:value="26.48996854775407">
            <text:p>26.48996854775407</text:p>
          </table:table-cell>
          <table:table-cell table:number-columns-repeated="1003"/>
        </table:table-row>
        <table:table-row>
          <table:table-cell/>
          <table:table-cell office:value-type="string">
            <text:p>2015</text:p>
          </table:table-cell>
          <table:table-cell/>
          <table:table-cell office:value-type="float" office:value="12382.6133934759">
            <text:p>12382.6133934759</text:p>
          </table:table-cell>
          <table:table-cell office:value-type="float" office:value="2988.55">
            <text:p>2988.55</text:p>
          </table:table-cell>
          <table:table-cell office:value-type="float" office:value="1676.4996418674">
            <text:p>1676.4996418674</text:p>
          </table:table-cell>
          <table:table-cell office:value-type="float" office:value="1408.0356661014">
            <text:p>1408.0356661014</text:p>
          </table:table-cell>
          <table:table-cell office:value-type="float" office:value="2914.6080855071">
            <text:p>2914.6080855071</text:p>
          </table:table-cell>
          <table:table-cell office:value-type="float" office:value="3394.92">
            <text:p>3394.92</text:p>
          </table:table-cell>
          <table:table-cell office:value-type="float" office:value="7.2742112515">
            <text:p>7.2742112515</text:p>
          </table:table-cell>
          <table:table-cell office:value-type="float" office:value="1.7556345615">
            <text:p>1.7556345615</text:p>
          </table:table-cell>
          <table:table-cell office:value-type="float" office:value="0.9848658091">
            <text:p>0.9848658091</text:p>
          </table:table-cell>
          <table:table-cell office:value-type="float" office:value="0.8271556705999999">
            <text:p>0.8271556705999999</text:p>
          </table:table-cell>
          <table:table-cell office:value-type="float" office:value="1.7121971151">
            <text:p>1.7121971151</text:p>
          </table:table-cell>
          <table:table-cell office:value-type="float" office:value="1.9943580953">
            <text:p>1.9943580953</text:p>
          </table:table-cell>
          <table:table-cell office:value-type="float" office:value="100">
            <text:p>100</text:p>
          </table:table-cell>
          <table:table-cell office:value-type="float" office:value="24.13505053444207">
            <text:p>24.13505053444207</text:p>
          </table:table-cell>
          <table:table-cell office:value-type="float" office:value="13.53914225207667">
            <text:p>13.53914225207667</text:p>
          </table:table-cell>
          <table:table-cell office:value-type="float" office:value="11.37107023662113">
            <text:p>11.37107023662113</text:p>
          </table:table-cell>
          <table:table-cell office:value-type="float" office:value="23.53790749085921">
            <text:p>23.53790749085921</text:p>
          </table:table-cell>
          <table:table-cell office:value-type="float" office:value="27.41682948600092">
            <text:p>27.41682948600092</text:p>
          </table:table-cell>
          <table:table-cell table:number-columns-repeated="1003"/>
        </table:table-row>
        <table:table-row>
          <table:table-cell/>
          <table:table-cell office:value-type="string">
            <text:p>2016</text:p>
          </table:table-cell>
          <table:table-cell/>
          <table:table-cell office:value-type="float" office:value="13161.2689480267">
            <text:p>13161.2689480267</text:p>
          </table:table-cell>
          <table:table-cell office:value-type="float" office:value="3275.02">
            <text:p>3275.02</text:p>
          </table:table-cell>
          <table:table-cell office:value-type="float" office:value="1844.0183884033">
            <text:p>1844.0183884033</text:p>
          </table:table-cell>
          <table:table-cell office:value-type="float" office:value="1474.4865084315">
            <text:p>1474.4865084315</text:p>
          </table:table-cell>
          <table:table-cell office:value-type="float" office:value="2989.7040511919">
            <text:p>2989.7040511919</text:p>
          </table:table-cell>
          <table:table-cell office:value-type="float" office:value="3578.04">
            <text:p>3578.04</text:p>
          </table:table-cell>
          <table:table-cell office:value-type="float" office:value="7.4970481499">
            <text:p>7.4970481499</text:p>
          </table:table-cell>
          <table:table-cell office:value-type="float" office:value="1.8655482787">
            <text:p>1.8655482787</text:p>
          </table:table-cell>
          <table:table-cell office:value-type="float" office:value="1.0504074267">
            <text:p>1.0504074267</text:p>
          </table:table-cell>
          <table:table-cell office:value-type="float" office:value="0.8399111358">
            <text:p>0.8399111358</text:p>
          </table:table-cell>
          <table:table-cell office:value-type="float" office:value="1.7030238736">
            <text:p>1.7030238736</text:p>
          </table:table-cell>
          <table:table-cell office:value-type="float" office:value="2.0381574351">
            <text:p>2.0381574351</text:p>
          </table:table-cell>
          <table:table-cell office:value-type="float" office:value="100">
            <text:p>100</text:p>
          </table:table-cell>
          <table:table-cell office:value-type="float" office:value="24.88377080456996">
            <text:p>24.88377080456996</text:p>
          </table:table-cell>
          <table:table-cell office:value-type="float" office:value="14.01094678397084">
            <text:p>14.01094678397084</text:p>
          </table:table-cell>
          <table:table-cell office:value-type="float" office:value="11.20322450862592">
            <text:p>11.20322450862592</text:p>
          </table:table-cell>
          <table:table-cell office:value-type="float" office:value="22.71592551598266">
            <text:p>22.71592551598266</text:p>
          </table:table-cell>
          <table:table-cell office:value-type="float" office:value="27.18613238685062">
            <text:p>27.18613238685062</text:p>
          </table:table-cell>
          <table:table-cell table:number-columns-repeated="1003"/>
        </table:table-row>
        <table:table-row>
          <table:table-cell/>
          <table:table-cell office:value-type="string">
            <text:p>2017</text:p>
          </table:table-cell>
          <table:table-cell/>
          <table:table-cell office:value-type="float" office:value="13523.8999227545">
            <text:p>13523.8999227545</text:p>
          </table:table-cell>
          <table:table-cell office:value-type="float" office:value="3288.35">
            <text:p>3288.35</text:p>
          </table:table-cell>
          <table:table-cell office:value-type="float" office:value="1900.6676143954">
            <text:p>1900.6676143954</text:p>
          </table:table-cell>
          <table:table-cell office:value-type="float" office:value="1537.3359584272">
            <text:p>1537.3359584272</text:p>
          </table:table-cell>
          <table:table-cell office:value-type="float" office:value="3033.376349932">
            <text:p>3033.376349932</text:p>
          </table:table-cell>
          <table:table-cell office:value-type="float" office:value="3764.17">
            <text:p>3764.17</text:p>
          </table:table-cell>
          <table:table-cell office:value-type="float" office:value="7.4904945634">
            <text:p>7.4904945634</text:p>
          </table:table-cell>
          <table:table-cell office:value-type="float" office:value="1.8213213598">
            <text:p>1.8213213598</text:p>
          </table:table-cell>
          <table:table-cell office:value-type="float" office:value="1.052724474">
            <text:p>1.052724474</text:p>
          </table:table-cell>
          <table:table-cell office:value-type="float" office:value="0.8514856443">
            <text:p>0.8514856443</text:p>
          </table:table-cell>
          <table:table-cell office:value-type="float" office:value="1.6800988759">
            <text:p>1.6800988759</text:p>
          </table:table-cell>
          <table:table-cell office:value-type="float" office:value="2.0848642094">
            <text:p>2.0848642094</text:p>
          </table:table-cell>
          <table:table-cell office:value-type="float" office:value="100">
            <text:p>100</text:p>
          </table:table-cell>
          <table:table-cell office:value-type="float" office:value="24.31510155193636">
            <text:p>24.31510155193636</text:p>
          </table:table-cell>
          <table:table-cell office:value-type="float" office:value="14.05413841607517">
            <text:p>14.05413841607517</text:p>
          </table:table-cell>
          <table:table-cell office:value-type="float" office:value="11.36754905913324">
            <text:p>11.36754905913324</text:p>
          </table:table-cell>
          <table:table-cell office:value-type="float" office:value="22.42974561522911">
            <text:p>22.42974561522911</text:p>
          </table:table-cell>
          <table:table-cell office:value-type="float" office:value="27.83346535762687">
            <text:p>27.83346535762687</text:p>
          </table:table-cell>
          <table:table-cell table:number-columns-repeated="1003"/>
        </table:table-row>
        <table:table-row>
          <table:table-cell/>
          <table:table-cell office:value-type="string">
            <text:p>2018</text:p>
          </table:table-cell>
          <table:table-cell/>
          <table:table-cell office:value-type="float" office:value="13852.8608600319">
            <text:p>13852.8608600319</text:p>
          </table:table-cell>
          <table:table-cell office:value-type="float" office:value="3125.62">
            <text:p>3125.62</text:p>
          </table:table-cell>
          <table:table-cell office:value-type="float" office:value="1994.6547633948">
            <text:p>1994.6547633948</text:p>
          </table:table-cell>
          <table:table-cell office:value-type="float" office:value="1560.9633264013">
            <text:p>1560.9633264013</text:p>
          </table:table-cell>
          <table:table-cell office:value-type="float" office:value="3181.0027702358">
            <text:p>3181.0027702358</text:p>
          </table:table-cell>
          <table:table-cell office:value-type="float" office:value="3990.62">
            <text:p>3990.62</text:p>
          </table:table-cell>
          <table:table-cell office:value-type="float" office:value="7.5075631126">
            <text:p>7.5075631126</text:p>
          </table:table-cell>
          <table:table-cell office:value-type="float" office:value="1.6939309254">
            <text:p>1.6939309254</text:p>
          </table:table-cell>
          <table:table-cell office:value-type="float" office:value="1.0810038934">
            <text:p>1.0810038934</text:p>
          </table:table-cell>
          <table:table-cell office:value-type="float" office:value="0.8459646572">
            <text:p>0.8459646572</text:p>
          </table:table-cell>
          <table:table-cell office:value-type="float" office:value="1.7239456384">
            <text:p>1.7239456384</text:p>
          </table:table-cell>
          <table:table-cell office:value-type="float" office:value="2.1627179982">
            <text:p>2.1627179982</text:p>
          </table:table-cell>
          <table:table-cell office:value-type="float" office:value="100">
            <text:p>100</text:p>
          </table:table-cell>
          <table:table-cell office:value-type="float" office:value="22.56299281123944">
            <text:p>22.56299281123944</text:p>
          </table:table-cell>
          <table:table-cell office:value-type="float" office:value="14.39886521310376">
            <text:p>14.39886521310376</text:p>
          </table:table-cell>
          <table:table-cell office:value-type="float" office:value="11.26816577581438">
            <text:p>11.26816577581438</text:p>
          </table:table-cell>
          <table:table-cell office:value-type="float" office:value="22.96278582724807">
            <text:p>22.96278582724807</text:p>
          </table:table-cell>
          <table:table-cell office:value-type="float" office:value="28.80719037259435">
            <text:p>28.80719037259435</text:p>
          </table:table-cell>
          <table:table-cell table:number-columns-repeated="1003"/>
        </table:table-row>
        <table:table-row>
          <table:table-cell/>
          <table:table-cell office:value-type="string">
            <text:p>2019</text:p>
          </table:table-cell>
          <table:table-cell/>
          <table:table-cell office:value-type="float" office:value="14638.6856847454">
            <text:p>14638.6856847454</text:p>
          </table:table-cell>
          <table:table-cell office:value-type="float" office:value="3177.72">
            <text:p>3177.72</text:p>
          </table:table-cell>
          <table:table-cell office:value-type="float" office:value="2218.4285992156">
            <text:p>2218.4285992156</text:p>
          </table:table-cell>
          <table:table-cell office:value-type="float" office:value="1585.7150993403">
            <text:p>1585.7150993403</text:p>
          </table:table-cell>
          <table:table-cell office:value-type="float" office:value="3380.5619861895">
            <text:p>3380.5619861895</text:p>
          </table:table-cell>
          <table:table-cell office:value-type="float" office:value="4276.26">
            <text:p>4276.26</text:p>
          </table:table-cell>
          <table:table-cell office:value-type="float" office:value="7.7524554743">
            <text:p>7.7524554743</text:p>
          </table:table-cell>
          <table:table-cell office:value-type="float" office:value="1.6828787324">
            <text:p>1.6828787324</text:p>
          </table:table-cell>
          <table:table-cell office:value-type="float" office:value="1.174850619">
            <text:p>1.174850619</text:p>
          </table:table-cell>
          <table:table-cell office:value-type="float" office:value="0.8397738682">
            <text:p>0.8397738682</text:p>
          </table:table-cell>
          <table:table-cell office:value-type="float" office:value="1.7903011814">
            <text:p>1.7903011814</text:p>
          </table:table-cell>
          <table:table-cell office:value-type="float" office:value="2.2646510732">
            <text:p>2.2646510732</text:p>
          </table:table-cell>
          <table:table-cell office:value-type="float" office:value="100">
            <text:p>100</text:p>
          </table:table-cell>
          <table:table-cell office:value-type="float" office:value="21.70768652619832">
            <text:p>21.70768652619832</text:p>
          </table:table-cell>
          <table:table-cell office:value-type="float" office:value="15.15456132463701">
            <text:p>15.15456132463701</text:p>
          </table:table-cell>
          <table:table-cell office:value-type="float" office:value="10.83235977252202">
            <text:p>10.83235977252202</text:p>
          </table:table-cell>
          <table:table-cell office:value-type="float" office:value="23.09334361699081">
            <text:p>23.09334361699081</text:p>
          </table:table-cell>
          <table:table-cell office:value-type="float" office:value="29.21204875965184">
            <text:p>29.21204875965184</text:p>
          </table:table-cell>
          <table:table-cell table:number-columns-repeated="1003"/>
        </table:table-row>
        <table:table-row>
          <table:table-cell/>
          <table:table-cell office:value-type="string">
            <text:p>2020</text:p>
          </table:table-cell>
          <table:table-cell/>
          <table:table-cell office:value-type="float" office:value="14626.0333029297">
            <text:p>14626.0333029297</text:p>
          </table:table-cell>
          <table:table-cell office:value-type="float" office:value="3134.81">
            <text:p>3134.81</text:p>
          </table:table-cell>
          <table:table-cell office:value-type="float" office:value="2315.7595483713">
            <text:p>2315.7595483713</text:p>
          </table:table-cell>
          <table:table-cell office:value-type="float" office:value="1634.2213814682">
            <text:p>1634.2213814682</text:p>
          </table:table-cell>
          <table:table-cell office:value-type="float" office:value="3426.2823730903">
            <text:p>3426.2823730903</text:p>
          </table:table-cell>
          <table:table-cell office:value-type="float" office:value="4114.96">
            <text:p>4114.96</text:p>
          </table:table-cell>
          <table:table-cell office:value-type="float" office:value="7.3733475935">
            <text:p>7.3733475935</text:p>
          </table:table-cell>
          <table:table-cell office:value-type="float" office:value="1.5803357815">
            <text:p>1.5803357815</text:p>
          </table:table-cell>
          <table:table-cell office:value-type="float" office:value="1.1674320535">
            <text:p>1.1674320535</text:p>
          </table:table-cell>
          <table:table-cell office:value-type="float" office:value="0.8238516924">
            <text:p>0.8238516924</text:p>
          </table:table-cell>
          <table:table-cell office:value-type="float" office:value="1.7272742627">
            <text:p>1.7272742627</text:p>
          </table:table-cell>
          <table:table-cell office:value-type="float" office:value="2.0744538034">
            <text:p>2.0744538034</text:p>
          </table:table-cell>
          <table:table-cell office:value-type="float" office:value="100">
            <text:p>100</text:p>
          </table:table-cell>
          <table:table-cell office:value-type="float" office:value="21.4330839748059">
            <text:p>21.4330839748059</text:p>
          </table:table-cell>
          <table:table-cell office:value-type="float" office:value="15.83313466069735">
            <text:p>15.83313466069735</text:p>
          </table:table-cell>
          <table:table-cell office:value-type="float" office:value="11.17337385756433">
            <text:p>11.17337385756433</text:p>
          </table:table-cell>
          <table:table-cell office:value-type="float" office:value="23.42591666603132">
            <text:p>23.42591666603132</text:p>
          </table:table-cell>
          <table:table-cell office:value-type="float" office:value="28.13449084090178">
            <text:p>28.13449084090178</text:p>
          </table:table-cell>
          <table:table-cell table:number-columns-repeated="1003"/>
        </table:table-row>
        <table:table-row>
          <table:table-cell/>
          <table:table-cell office:value-type="string">
            <text:p>2021</text:p>
          </table:table-cell>
          <table:table-cell/>
          <table:table-cell office:value-type="float" office:value="14446.6362288506">
            <text:p>14446.6362288506</text:p>
          </table:table-cell>
          <table:table-cell office:value-type="float" office:value="3108.22">
            <text:p>3108.22</text:p>
          </table:table-cell>
          <table:table-cell office:value-type="float" office:value="2153.8335134936">
            <text:p>2153.8335134936</text:p>
          </table:table-cell>
          <table:table-cell office:value-type="float" office:value="1830.3205778867">
            <text:p>1830.3205778867</text:p>
          </table:table-cell>
          <table:table-cell office:value-type="float" office:value="3568.4421374703">
            <text:p>3568.4421374703</text:p>
          </table:table-cell>
          <table:table-cell office:value-type="float" office:value="3785.82">
            <text:p>3785.82</text:p>
          </table:table-cell>
          <table:table-cell office:value-type="float" office:value="6.6303426977">
            <text:p>6.6303426977</text:p>
          </table:table-cell>
          <table:table-cell office:value-type="float" office:value="1.4265302631">
            <text:p>1.4265302631</text:p>
          </table:table-cell>
          <table:table-cell office:value-type="float" office:value="0.9885106873">
            <text:p>0.9885106873</text:p>
          </table:table-cell>
          <table:table-cell office:value-type="float" office:value="0.8400331043">
            <text:p>0.8400331043</text:p>
          </table:table-cell>
          <table:table-cell office:value-type="float" office:value="1.6377510926">
            <text:p>1.6377510926</text:p>
          </table:table-cell>
          <table:table-cell office:value-type="float" office:value="1.7375175504">
            <text:p>1.7375175504</text:p>
          </table:table-cell>
          <table:table-cell table:formula="of:=14446.6362288506/14446.6362288506*100" office:value-type="float" office:value="100">
            <text:p>100</text:p>
          </table:table-cell>
          <table:table-cell table:formula="of:=3108.22/14446.6362288506*100" office:value-type="float" office:value="21.51518146343811">
            <text:p>21.51518146343811</text:p>
          </table:table-cell>
          <table:table-cell table:formula="of:=2153.8335134936/14446.6362288506*100" office:value-type="float" office:value="14.90889283411383">
            <text:p>14.90889283411383</text:p>
          </table:table-cell>
          <table:table-cell table:formula="of:=1830.3205778867/14446.6362288506*100" office:value-type="float" office:value="12.66952769414561">
            <text:p>12.66952769414561</text:p>
          </table:table-cell>
          <table:table-cell table:formula="of:=3568.4421374703/14446.6362288506*100" office:value-type="float" office:value="24.70085133274108">
            <text:p>24.70085133274108</text:p>
          </table:table-cell>
          <table:table-cell table:formula="of:=3785.82/14446.6362288506*100" office:value-type="float" office:value="26.20554667556135">
            <text:p>26.20554667556135</text:p>
          </table:table-cell>
          <table:table-cell table:number-columns-repeated="1003"/>
        </table:table-row>
        <table:table-row>
          <table:table-cell/>
          <table:table-cell office:value-type="string">
            <text:p>2022</text:p>
          </table:table-cell>
          <table:table-cell/>
          <table:table-cell office:value-type="float" office:value="15652.3375697641">
            <text:p>15652.3375697641</text:p>
          </table:table-cell>
          <table:table-cell office:value-type="float" office:value="3151.21">
            <text:p>3151.21</text:p>
          </table:table-cell>
          <table:table-cell office:value-type="float" office:value="2197.3707813124">
            <text:p>2197.3707813124</text:p>
          </table:table-cell>
          <table:table-cell office:value-type="float" office:value="1927.7291623768">
            <text:p>1927.7291623768</text:p>
          </table:table-cell>
          <table:table-cell office:value-type="float" office:value="3842.8876260748">
            <text:p>3842.8876260748</text:p>
          </table:table-cell>
          <table:table-cell office:value-type="float" office:value="4533.14">
            <text:p>4533.14</text:p>
          </table:table-cell>
          <table:table-cell office:value-type="float" office:value="6.9172782033">
            <text:p>6.9172782033</text:p>
          </table:table-cell>
          <table:table-cell office:value-type="float" office:value="1.3926224214">
            <text:p>1.3926224214</text:p>
          </table:table-cell>
          <table:table-cell office:value-type="float" office:value="0.9710897776">
            <text:p>0.9710897776</text:p>
          </table:table-cell>
          <table:table-cell office:value-type="float" office:value="0.8519263565">
            <text:p>0.8519263565</text:p>
          </table:table-cell>
          <table:table-cell office:value-type="float" office:value="1.6982973115">
            <text:p>1.6982973115</text:p>
          </table:table-cell>
          <table:table-cell office:value-type="float" office:value="2.0033423362">
            <text:p>2.0033423362</text:p>
          </table:table-cell>
          <table:table-cell table:formula="of:=15652.3375697641/15652.3375697641*100" office:value-type="float" office:value="100">
            <text:p>100</text:p>
          </table:table-cell>
          <table:table-cell table:formula="of:=3151.21/15652.3375697641*100" office:value-type="float" office:value="20.13252005302549">
            <text:p>20.13252005302549</text:p>
          </table:table-cell>
          <table:table-cell table:formula="of:=2197.3707813124/15652.3375697641*100" office:value-type="float" office:value="14.03861098394083">
            <text:p>14.03861098394083</text:p>
          </table:table-cell>
          <table:table-cell table:formula="of:=1927.7291623768/15652.3375697641*100" office:value-type="float" office:value="12.31591865294695">
            <text:p>12.31591865294695</text:p>
          </table:table-cell>
          <table:table-cell table:formula="of:=3842.8876260748/15652.3375697641*100" office:value-type="float" office:value="24.5515253485088">
            <text:p>24.5515253485088</text:p>
          </table:table-cell>
          <table:table-cell table:formula="of:=4533.14/15652.3375697641*100" office:value-type="float" office:value="28.96142496157729">
            <text:p>28.96142496157729</text:p>
          </table:table-cell>
          <table:table-cell table:number-columns-repeated="100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3"/>
        </table:table-row>
        <table:table-row>
          <table:table-cell table:number-columns-repeated="3"/>
          <table:table-cell office:value-type="string">
            <text:p>Source: Ministry of Agriculture.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dc:creator>綜合分析科王翠華</dc:creator>
    <meta:creation-date>2016-09-09T09:51:09+08:00</meta:creation-date>
    <dc:date>2016-09-09T09:51:09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