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AverageFarmHouseholdIncome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Farm household income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table:number-columns-repeated="3"/>
          <table:table-cell office:value-type="string">
            <text:p>2. Average farm household income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Total income: farm household (NT$/household) </text:p>
          </table:table-cell>
          <table:table-cell office:value-type="string">
            <text:p>Total income: farm household (NT$10,000/household)</text:p>
          </table:table-cell>
          <table:table-cell office:value-type="string">
            <text:p>Agricultural income (NT$/household) </text:p>
          </table:table-cell>
          <table:table-cell office:value-type="string">
            <text:p>Non-agricultural income (NT$/household) </text:p>
          </table:table-cell>
          <table:table-cell table:number-columns-repeated="1017"/>
        </table:table-row>
        <table:table-row>
          <table:table-cell/>
          <table:table-cell office:value-type="string">
            <text:p>196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7"/>
        </table:table-row>
        <table:table-row>
          <table:table-cell/>
          <table:table-cell office:value-type="string">
            <text:p>196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7"/>
        </table:table-row>
        <table:table-row>
          <table:table-cell/>
          <table:table-cell office:value-type="string">
            <text:p>196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7"/>
        </table:table-row>
        <table:table-row>
          <table:table-cell/>
          <table:table-cell office:value-type="string">
            <text:p>196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7"/>
        </table:table-row>
        <table:table-row>
          <table:table-cell/>
          <table:table-cell office:value-type="string">
            <text:p>1966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7"/>
        </table:table-row>
        <table:table-row>
          <table:table-cell/>
          <table:table-cell office:value-type="string">
            <text:p>1967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7"/>
        </table:table-row>
        <table:table-row>
          <table:table-cell/>
          <table:table-cell office:value-type="string">
            <text:p>1968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7"/>
        </table:table-row>
        <table:table-row>
          <table:table-cell/>
          <table:table-cell office:value-type="string">
            <text:p>1969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7"/>
        </table:table-row>
        <table:table-row>
          <table:table-cell/>
          <table:table-cell office:value-type="string">
            <text:p>1970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float" office:value="17257">
            <text:p>17257</text:p>
          </table:table-cell>
          <table:table-cell office:value-type="float" office:value="18182">
            <text:p>18182</text:p>
          </table:table-cell>
          <table:table-cell table:number-columns-repeated="1017"/>
        </table:table-row>
        <table:table-row>
          <table:table-cell/>
          <table:table-cell office:value-type="string">
            <text:p>197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float" office:value="18480">
            <text:p>18480</text:p>
          </table:table-cell>
          <table:table-cell office:value-type="float" office:value="22378">
            <text:p>22378</text:p>
          </table:table-cell>
          <table:table-cell table:number-columns-repeated="1017"/>
        </table:table-row>
        <table:table-row>
          <table:table-cell/>
          <table:table-cell office:value-type="string">
            <text:p>197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float" office:value="20721">
            <text:p>20721</text:p>
          </table:table-cell>
          <table:table-cell office:value-type="float" office:value="28282">
            <text:p>28282</text:p>
          </table:table-cell>
          <table:table-cell table:number-columns-repeated="1017"/>
        </table:table-row>
        <table:table-row>
          <table:table-cell/>
          <table:table-cell office:value-type="string">
            <text:p>197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float" office:value="24763">
            <text:p>24763</text:p>
          </table:table-cell>
          <table:table-cell office:value-type="float" office:value="29589">
            <text:p>29589</text:p>
          </table:table-cell>
          <table:table-cell table:number-columns-repeated="1017"/>
        </table:table-row>
        <table:table-row>
          <table:table-cell/>
          <table:table-cell office:value-type="string">
            <text:p>197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float" office:value="39917">
            <text:p>39917</text:p>
          </table:table-cell>
          <table:table-cell office:value-type="float" office:value="43063">
            <text:p>43063</text:p>
          </table:table-cell>
          <table:table-cell table:number-columns-repeated="1017"/>
        </table:table-row>
        <table:table-row>
          <table:table-cell/>
          <table:table-cell office:value-type="string">
            <text:p>197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float" office:value="39853">
            <text:p>39853</text:p>
          </table:table-cell>
          <table:table-cell office:value-type="float" office:value="48208">
            <text:p>48208</text:p>
          </table:table-cell>
          <table:table-cell table:number-columns-repeated="1017"/>
        </table:table-row>
        <table:table-row>
          <table:table-cell/>
          <table:table-cell office:value-type="string">
            <text:p>1976</text:p>
          </table:table-cell>
          <table:table-cell/>
          <table:table-cell office:value-type="float" office:value="108161.99">
            <text:p>108161.99</text:p>
          </table:table-cell>
          <table:table-cell table:formula="of:=108161.99/10000" office:value-type="float" office:value="10.816199">
            <text:p>10.816199</text:p>
          </table:table-cell>
          <table:table-cell office:value-type="float" office:value="41348.89">
            <text:p>41348.89</text:p>
          </table:table-cell>
          <table:table-cell office:value-type="float" office:value="64880">
            <text:p>64880</text:p>
          </table:table-cell>
          <table:table-cell table:number-columns-repeated="1017"/>
        </table:table-row>
        <table:table-row>
          <table:table-cell/>
          <table:table-cell office:value-type="string">
            <text:p>1977</text:p>
          </table:table-cell>
          <table:table-cell/>
          <table:table-cell office:value-type="float" office:value="116579.23">
            <text:p>116579.23</text:p>
          </table:table-cell>
          <table:table-cell table:formula="of:=116579.23/10000" office:value-type="float" office:value="11.657923">
            <text:p>11.657923</text:p>
          </table:table-cell>
          <table:table-cell office:value-type="float" office:value="40309.64">
            <text:p>40309.64</text:p>
          </table:table-cell>
          <table:table-cell office:value-type="float" office:value="76270">
            <text:p>76270</text:p>
          </table:table-cell>
          <table:table-cell table:number-columns-repeated="1017"/>
        </table:table-row>
        <table:table-row>
          <table:table-cell/>
          <table:table-cell office:value-type="string">
            <text:p>1978</text:p>
          </table:table-cell>
          <table:table-cell/>
          <table:table-cell office:value-type="float" office:value="142215.72">
            <text:p>142215.72</text:p>
          </table:table-cell>
          <table:table-cell table:formula="of:=142215.72/10000" office:value-type="float" office:value="14.221572">
            <text:p>14.221572</text:p>
          </table:table-cell>
          <table:table-cell office:value-type="float" office:value="40987.03">
            <text:p>40987.03</text:p>
          </table:table-cell>
          <table:table-cell office:value-type="float" office:value="101229">
            <text:p>101229</text:p>
          </table:table-cell>
          <table:table-cell table:number-columns-repeated="1017"/>
        </table:table-row>
        <table:table-row>
          <table:table-cell/>
          <table:table-cell office:value-type="string">
            <text:p>1979</text:p>
          </table:table-cell>
          <table:table-cell/>
          <table:table-cell office:value-type="float" office:value="174423">
            <text:p>174423</text:p>
          </table:table-cell>
          <table:table-cell table:formula="of:=174423/10000" office:value-type="float" office:value="17.4423">
            <text:p>17.4423</text:p>
          </table:table-cell>
          <table:table-cell office:value-type="float" office:value="44599.69">
            <text:p>44599.69</text:p>
          </table:table-cell>
          <table:table-cell office:value-type="float" office:value="129855">
            <text:p>129855</text:p>
          </table:table-cell>
          <table:table-cell table:number-columns-repeated="1017"/>
        </table:table-row>
        <table:table-row>
          <table:table-cell/>
          <table:table-cell office:value-type="string">
            <text:p>1980</text:p>
          </table:table-cell>
          <table:table-cell/>
          <table:table-cell office:value-type="float" office:value="219411.53">
            <text:p>219411.53</text:p>
          </table:table-cell>
          <table:table-cell table:formula="of:=219411.53/10000" office:value-type="float" office:value="21.941153">
            <text:p>21.941153</text:p>
          </table:table-cell>
          <table:table-cell office:value-type="float" office:value="54436.03">
            <text:p>54436.03</text:p>
          </table:table-cell>
          <table:table-cell office:value-type="float" office:value="164976">
            <text:p>164976</text:p>
          </table:table-cell>
          <table:table-cell table:number-columns-repeated="1017"/>
        </table:table-row>
        <table:table-row>
          <table:table-cell/>
          <table:table-cell office:value-type="string">
            <text:p>1981</text:p>
          </table:table-cell>
          <table:table-cell/>
          <table:table-cell office:value-type="float" office:value="244424">
            <text:p>244424</text:p>
          </table:table-cell>
          <table:table-cell table:formula="of:=244424/10000" office:value-type="float" office:value="24.4424">
            <text:p>24.4424</text:p>
          </table:table-cell>
          <table:table-cell office:value-type="float" office:value="64456.73">
            <text:p>64456.73</text:p>
          </table:table-cell>
          <table:table-cell office:value-type="float" office:value="179997">
            <text:p>179997</text:p>
          </table:table-cell>
          <table:table-cell table:number-columns-repeated="1017"/>
        </table:table-row>
        <table:table-row>
          <table:table-cell/>
          <table:table-cell office:value-type="string">
            <text:p>1982</text:p>
          </table:table-cell>
          <table:table-cell/>
          <table:table-cell office:value-type="float" office:value="262245">
            <text:p>262245</text:p>
          </table:table-cell>
          <table:table-cell table:formula="of:=262245/10000" office:value-type="float" office:value="26.2245">
            <text:p>26.2245</text:p>
          </table:table-cell>
          <table:table-cell office:value-type="float" office:value="73084">
            <text:p>73084</text:p>
          </table:table-cell>
          <table:table-cell office:value-type="float" office:value="189160">
            <text:p>189160</text:p>
          </table:table-cell>
          <table:table-cell table:number-columns-repeated="1017"/>
        </table:table-row>
        <table:table-row>
          <table:table-cell/>
          <table:table-cell office:value-type="string">
            <text:p>1983</text:p>
          </table:table-cell>
          <table:table-cell/>
          <table:table-cell office:value-type="float" office:value="279845">
            <text:p>279845</text:p>
          </table:table-cell>
          <table:table-cell table:formula="of:=279845/10000" office:value-type="float" office:value="27.9845">
            <text:p>27.9845</text:p>
          </table:table-cell>
          <table:table-cell office:value-type="float" office:value="71729">
            <text:p>71729</text:p>
          </table:table-cell>
          <table:table-cell office:value-type="float" office:value="208116">
            <text:p>208116</text:p>
          </table:table-cell>
          <table:table-cell table:number-columns-repeated="1017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302000">
            <text:p>302000</text:p>
          </table:table-cell>
          <table:table-cell table:formula="of:=302000/10000" office:value-type="float" office:value="30.2">
            <text:p>30.2</text:p>
          </table:table-cell>
          <table:table-cell office:value-type="float" office:value="74765">
            <text:p>74765</text:p>
          </table:table-cell>
          <table:table-cell office:value-type="float" office:value="227235">
            <text:p>227235</text:p>
          </table:table-cell>
          <table:table-cell table:number-columns-repeated="1017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310585">
            <text:p>310585</text:p>
          </table:table-cell>
          <table:table-cell table:formula="of:=310585/10000" office:value-type="float" office:value="31.0585">
            <text:p>31.0585</text:p>
          </table:table-cell>
          <table:table-cell office:value-type="float" office:value="76889">
            <text:p>76889</text:p>
          </table:table-cell>
          <table:table-cell office:value-type="float" office:value="233696">
            <text:p>233696</text:p>
          </table:table-cell>
          <table:table-cell table:number-columns-repeated="1017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337331.15">
            <text:p>337331.15</text:p>
          </table:table-cell>
          <table:table-cell table:formula="of:=337331.15/10000" office:value-type="float" office:value="33.73311500000001">
            <text:p>33.73311500000001</text:p>
          </table:table-cell>
          <table:table-cell office:value-type="float" office:value="78340.85000000001">
            <text:p>78340.85000000001</text:p>
          </table:table-cell>
          <table:table-cell office:value-type="float" office:value="258990">
            <text:p>258990</text:p>
          </table:table-cell>
          <table:table-cell table:number-columns-repeated="1017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361992">
            <text:p>361992</text:p>
          </table:table-cell>
          <table:table-cell table:formula="of:=361992/10000" office:value-type="float" office:value="36.1992">
            <text:p>36.1992</text:p>
          </table:table-cell>
          <table:table-cell office:value-type="float" office:value="87557">
            <text:p>87557</text:p>
          </table:table-cell>
          <table:table-cell office:value-type="float" office:value="274435">
            <text:p>274435</text:p>
          </table:table-cell>
          <table:table-cell table:number-columns-repeated="1017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399651">
            <text:p>399651</text:p>
          </table:table-cell>
          <table:table-cell table:formula="of:=399651/10000" office:value-type="float" office:value="39.9651">
            <text:p>39.9651</text:p>
          </table:table-cell>
          <table:table-cell office:value-type="float" office:value="96984">
            <text:p>96984</text:p>
          </table:table-cell>
          <table:table-cell office:value-type="float" office:value="302667">
            <text:p>302667</text:p>
          </table:table-cell>
          <table:table-cell table:number-columns-repeated="1017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453002.42">
            <text:p>453002.42</text:p>
          </table:table-cell>
          <table:table-cell table:formula="of:=453002.42/10000" office:value-type="float" office:value="45.300242">
            <text:p>45.300242</text:p>
          </table:table-cell>
          <table:table-cell office:value-type="float" office:value="99575.03999999999">
            <text:p>99575.03999999999</text:p>
          </table:table-cell>
          <table:table-cell office:value-type="float" office:value="353427">
            <text:p>353427</text:p>
          </table:table-cell>
          <table:table-cell table:number-columns-repeated="1017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503830">
            <text:p>503830</text:p>
          </table:table-cell>
          <table:table-cell table:formula="of:=503830/10000" office:value-type="float" office:value="50.383">
            <text:p>50.383</text:p>
          </table:table-cell>
          <table:table-cell office:value-type="float" office:value="101265">
            <text:p>101265</text:p>
          </table:table-cell>
          <table:table-cell office:value-type="float" office:value="402565">
            <text:p>402565</text:p>
          </table:table-cell>
          <table:table-cell table:number-columns-repeated="1017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572269.08">
            <text:p>572269.08</text:p>
          </table:table-cell>
          <table:table-cell table:formula="of:=572269.08/10000" office:value-type="float" office:value="57.22690799999999">
            <text:p>57.22690799999999</text:p>
          </table:table-cell>
          <table:table-cell office:value-type="float" office:value="122360.15">
            <text:p>122360.15</text:p>
          </table:table-cell>
          <table:table-cell office:value-type="float" office:value="449909">
            <text:p>449909</text:p>
          </table:table-cell>
          <table:table-cell table:number-columns-repeated="1017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617941.08">
            <text:p>617941.08</text:p>
          </table:table-cell>
          <table:table-cell table:formula="of:=617941.08/10000" office:value-type="float" office:value="61.79410799999999">
            <text:p>61.79410799999999</text:p>
          </table:table-cell>
          <table:table-cell office:value-type="float" office:value="124497.1">
            <text:p>124497.1</text:p>
          </table:table-cell>
          <table:table-cell office:value-type="float" office:value="493444">
            <text:p>493444</text:p>
          </table:table-cell>
          <table:table-cell table:number-columns-repeated="1017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727574.21">
            <text:p>727574.21</text:p>
          </table:table-cell>
          <table:table-cell table:formula="of:=727574.21/10000" office:value-type="float" office:value="72.75742099999999">
            <text:p>72.75742099999999</text:p>
          </table:table-cell>
          <table:table-cell office:value-type="float" office:value="134465.96">
            <text:p>134465.96</text:p>
          </table:table-cell>
          <table:table-cell office:value-type="float" office:value="593108">
            <text:p>593108</text:p>
          </table:table-cell>
          <table:table-cell table:number-columns-repeated="1017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775082.92">
            <text:p>775082.92</text:p>
          </table:table-cell>
          <table:table-cell table:formula="of:=775082.92/10000" office:value-type="float" office:value="77.508292">
            <text:p>77.508292</text:p>
          </table:table-cell>
          <table:table-cell office:value-type="float" office:value="154129.24">
            <text:p>154129.24</text:p>
          </table:table-cell>
          <table:table-cell office:value-type="float" office:value="620954">
            <text:p>620954</text:p>
          </table:table-cell>
          <table:table-cell table:number-columns-repeated="1017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871082.05">
            <text:p>871082.05</text:p>
          </table:table-cell>
          <table:table-cell table:formula="of:=871082.05/10000" office:value-type="float" office:value="87.108205">
            <text:p>87.108205</text:p>
          </table:table-cell>
          <table:table-cell office:value-type="float" office:value="172082.66">
            <text:p>172082.66</text:p>
          </table:table-cell>
          <table:table-cell office:value-type="float" office:value="698999">
            <text:p>698999</text:p>
          </table:table-cell>
          <table:table-cell table:number-columns-repeated="1017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885469.25">
            <text:p>885469.25</text:p>
          </table:table-cell>
          <table:table-cell table:formula="of:=885469.25/10000" office:value-type="float" office:value="88.546925">
            <text:p>88.546925</text:p>
          </table:table-cell>
          <table:table-cell office:value-type="float" office:value="176836.73">
            <text:p>176836.73</text:p>
          </table:table-cell>
          <table:table-cell office:value-type="float" office:value="708633">
            <text:p>708633</text:p>
          </table:table-cell>
          <table:table-cell table:number-columns-repeated="1017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907221.13">
            <text:p>907221.13</text:p>
          </table:table-cell>
          <table:table-cell table:formula="of:=907221.13/10000" office:value-type="float" office:value="90.72211300000001">
            <text:p>90.72211300000001</text:p>
          </table:table-cell>
          <table:table-cell office:value-type="float" office:value="154919.1">
            <text:p>154919.1</text:p>
          </table:table-cell>
          <table:table-cell office:value-type="float" office:value="752302">
            <text:p>752302</text:p>
          </table:table-cell>
          <table:table-cell table:number-columns-repeated="1017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881852.9399999999">
            <text:p>881852.9399999999</text:p>
          </table:table-cell>
          <table:table-cell table:formula="of:=881852.9399999999/10000" office:value-type="float" office:value="88.185294">
            <text:p>88.185294</text:p>
          </table:table-cell>
          <table:table-cell office:value-type="float" office:value="148996.87">
            <text:p>148996.87</text:p>
          </table:table-cell>
          <table:table-cell office:value-type="float" office:value="732856">
            <text:p>732856</text:p>
          </table:table-cell>
          <table:table-cell table:number-columns-repeated="1017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927662.54">
            <text:p>927662.54</text:p>
          </table:table-cell>
          <table:table-cell table:formula="of:=927662.54/10000" office:value-type="float" office:value="92.766254">
            <text:p>92.766254</text:p>
          </table:table-cell>
          <table:table-cell office:value-type="float" office:value="169058.49">
            <text:p>169058.49</text:p>
          </table:table-cell>
          <table:table-cell office:value-type="float" office:value="758604">
            <text:p>758604</text:p>
          </table:table-cell>
          <table:table-cell table:number-columns-repeated="1017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917623">
            <text:p>917623</text:p>
          </table:table-cell>
          <table:table-cell table:formula="of:=917623/10000" office:value-type="float" office:value="91.7623">
            <text:p>91.7623</text:p>
          </table:table-cell>
          <table:table-cell office:value-type="float" office:value="161121">
            <text:p>161121</text:p>
          </table:table-cell>
          <table:table-cell office:value-type="float" office:value="756502">
            <text:p>756502</text:p>
          </table:table-cell>
          <table:table-cell table:number-columns-repeated="1017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881298">
            <text:p>881298</text:p>
          </table:table-cell>
          <table:table-cell table:formula="of:=881298/10000" office:value-type="float" office:value="88.1298">
            <text:p>88.1298</text:p>
          </table:table-cell>
          <table:table-cell office:value-type="float" office:value="163158">
            <text:p>163158</text:p>
          </table:table-cell>
          <table:table-cell office:value-type="float" office:value="718140">
            <text:p>718140</text:p>
          </table:table-cell>
          <table:table-cell table:number-columns-repeated="1017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860771">
            <text:p>860771</text:p>
          </table:table-cell>
          <table:table-cell table:formula="of:=860771/10000" office:value-type="float" office:value="86.0771">
            <text:p>86.0771</text:p>
          </table:table-cell>
          <table:table-cell office:value-type="float" office:value="176398">
            <text:p>176398</text:p>
          </table:table-cell>
          <table:table-cell office:value-type="float" office:value="684373">
            <text:p>684373</text:p>
          </table:table-cell>
          <table:table-cell table:number-columns-repeated="1017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873901">
            <text:p>873901</text:p>
          </table:table-cell>
          <table:table-cell table:formula="of:=873901/10000" office:value-type="float" office:value="87.3901">
            <text:p>87.3901</text:p>
          </table:table-cell>
          <table:table-cell office:value-type="float" office:value="172414">
            <text:p>172414</text:p>
          </table:table-cell>
          <table:table-cell office:value-type="float" office:value="701487">
            <text:p>701487</text:p>
          </table:table-cell>
          <table:table-cell table:number-columns-repeated="1017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893124">
            <text:p>893124</text:p>
          </table:table-cell>
          <table:table-cell table:formula="of:=893124/10000" office:value-type="float" office:value="89.3124">
            <text:p>89.3124</text:p>
          </table:table-cell>
          <table:table-cell office:value-type="float" office:value="187758">
            <text:p>187758</text:p>
          </table:table-cell>
          <table:table-cell office:value-type="float" office:value="705366">
            <text:p>705366</text:p>
          </table:table-cell>
          <table:table-cell table:number-columns-repeated="1017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872677">
            <text:p>872677</text:p>
          </table:table-cell>
          <table:table-cell table:formula="of:=872677/10000" office:value-type="float" office:value="87.2677">
            <text:p>87.2677</text:p>
          </table:table-cell>
          <table:table-cell office:value-type="float" office:value="168694">
            <text:p>168694</text:p>
          </table:table-cell>
          <table:table-cell office:value-type="float" office:value="703983">
            <text:p>703983</text:p>
          </table:table-cell>
          <table:table-cell table:number-columns-repeated="1017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941160">
            <text:p>941160</text:p>
          </table:table-cell>
          <table:table-cell table:formula="of:=941160/10000" office:value-type="float" office:value="94.116">
            <text:p>94.116</text:p>
          </table:table-cell>
          <table:table-cell office:value-type="float" office:value="195137">
            <text:p>195137</text:p>
          </table:table-cell>
          <table:table-cell office:value-type="float" office:value="746023">
            <text:p>746023</text:p>
          </table:table-cell>
          <table:table-cell table:number-columns-repeated="1017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937053">
            <text:p>937053</text:p>
          </table:table-cell>
          <table:table-cell table:formula="of:=937053/10000" office:value-type="float" office:value="93.70529999999999">
            <text:p>93.70529999999999</text:p>
          </table:table-cell>
          <table:table-cell office:value-type="float" office:value="180562">
            <text:p>180562</text:p>
          </table:table-cell>
          <table:table-cell office:value-type="float" office:value="756491">
            <text:p>756491</text:p>
          </table:table-cell>
          <table:table-cell table:number-columns-repeated="1017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917704.853634313">
            <text:p>917704.853634313</text:p>
          </table:table-cell>
          <table:table-cell table:formula="of:=917704.853634313/10000" office:value-type="float" office:value="91.77048536343129">
            <text:p>91.77048536343129</text:p>
          </table:table-cell>
          <table:table-cell office:value-type="float" office:value="196918.838645145">
            <text:p>196918.838645145</text:p>
          </table:table-cell>
          <table:table-cell office:value-type="float" office:value="720786">
            <text:p>720786</text:p>
          </table:table-cell>
          <table:table-cell table:number-columns-repeated="1017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872668.46506">
            <text:p>872668.46506</text:p>
          </table:table-cell>
          <table:table-cell table:formula="of:=872668.46506/10000" office:value-type="float" office:value="87.26684650599999">
            <text:p>87.26684650599999</text:p>
          </table:table-cell>
          <table:table-cell office:value-type="float" office:value="182101.872974467">
            <text:p>182101.872974467</text:p>
          </table:table-cell>
          <table:table-cell office:value-type="float" office:value="690567">
            <text:p>690567</text:p>
          </table:table-cell>
          <table:table-cell table:number-columns-repeated="1017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884547">
            <text:p>884547</text:p>
          </table:table-cell>
          <table:table-cell table:formula="of:=884547/10000" office:value-type="float" office:value="88.4547">
            <text:p>88.4547</text:p>
          </table:table-cell>
          <table:table-cell office:value-type="float" office:value="182160">
            <text:p>182160</text:p>
          </table:table-cell>
          <table:table-cell office:value-type="float" office:value="702387">
            <text:p>702387</text:p>
          </table:table-cell>
          <table:table-cell table:number-columns-repeated="1017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933785">
            <text:p>933785</text:p>
          </table:table-cell>
          <table:table-cell table:formula="of:=933785/10000" office:value-type="float" office:value="93.3785">
            <text:p>93.3785</text:p>
          </table:table-cell>
          <table:table-cell office:value-type="float" office:value="183948">
            <text:p>183948</text:p>
          </table:table-cell>
          <table:table-cell office:value-type="float" office:value="749837">
            <text:p>749837</text:p>
          </table:table-cell>
          <table:table-cell table:number-columns-repeated="1017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995645">
            <text:p>995645</text:p>
          </table:table-cell>
          <table:table-cell table:formula="of:=995645/10000" office:value-type="float" office:value="99.5645">
            <text:p>99.5645</text:p>
          </table:table-cell>
          <table:table-cell office:value-type="float" office:value="215795">
            <text:p>215795</text:p>
          </table:table-cell>
          <table:table-cell office:value-type="float" office:value="779850">
            <text:p>779850</text:p>
          </table:table-cell>
          <table:table-cell table:number-columns-repeated="1017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985342.5016">
            <text:p>985342.5016</text:p>
          </table:table-cell>
          <table:table-cell table:formula="of:=985342.5016/10000" office:value-type="float" office:value="98.53425016">
            <text:p>98.53425016</text:p>
          </table:table-cell>
          <table:table-cell office:value-type="float" office:value="213800.3269">
            <text:p>213800.3269</text:p>
          </table:table-cell>
          <table:table-cell office:value-type="float" office:value="771542.1747">
            <text:p>771542.1747</text:p>
          </table:table-cell>
          <table:table-cell table:number-columns-repeated="1017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1023247.7843">
            <text:p>1023247.7843</text:p>
          </table:table-cell>
          <table:table-cell table:formula="of:=1023247.7843/10000" office:value-type="float" office:value="102.32477843">
            <text:p>102.32477843</text:p>
          </table:table-cell>
          <table:table-cell office:value-type="float" office:value="224859.1584">
            <text:p>224859.1584</text:p>
          </table:table-cell>
          <table:table-cell office:value-type="float" office:value="798388.6259">
            <text:p>798388.6259</text:p>
          </table:table-cell>
          <table:table-cell table:number-columns-repeated="1017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1025698.5">
            <text:p>1025698.5</text:p>
          </table:table-cell>
          <table:table-cell table:formula="of:=1025698.5/10000" office:value-type="float" office:value="102.56985">
            <text:p>102.56985</text:p>
          </table:table-cell>
          <table:table-cell office:value-type="float" office:value="229860.4">
            <text:p>229860.4</text:p>
          </table:table-cell>
          <table:table-cell office:value-type="float" office:value="795838.1">
            <text:p>795838.1</text:p>
          </table:table-cell>
          <table:table-cell table:number-columns-repeated="1017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1073142.3322">
            <text:p>1073142.3322</text:p>
          </table:table-cell>
          <table:table-cell office:value-type="float" office:value="107.31423322">
            <text:p>107.31423322</text:p>
          </table:table-cell>
          <table:table-cell office:value-type="float" office:value="234067.4916">
            <text:p>234067.4916</text:p>
          </table:table-cell>
          <table:table-cell office:value-type="float" office:value="839074.8406">
            <text:p>839074.8406</text:p>
          </table:table-cell>
          <table:table-cell table:number-columns-repeated="1017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1050176.1384">
            <text:p>1050176.1384</text:p>
          </table:table-cell>
          <table:table-cell office:value-type="float" office:value="105.01761384">
            <text:p>105.01761384</text:p>
          </table:table-cell>
          <table:table-cell office:value-type="float" office:value="236033.3109">
            <text:p>236033.3109</text:p>
          </table:table-cell>
          <table:table-cell office:value-type="float" office:value="814142.8275">
            <text:p>814142.8275</text:p>
          </table:table-cell>
          <table:table-cell table:number-columns-repeated="1017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1099324.6585">
            <text:p>1099324.6585</text:p>
          </table:table-cell>
          <table:table-cell office:value-type="float" office:value="109.93246585">
            <text:p>109.93246585</text:p>
          </table:table-cell>
          <table:table-cell office:value-type="float" office:value="260729.992">
            <text:p>260729.992</text:p>
          </table:table-cell>
          <table:table-cell office:value-type="float" office:value="838594.6664999998">
            <text:p>838594.6664999998</text:p>
          </table:table-cell>
          <table:table-cell table:number-columns-repeated="1017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1128496.0139">
            <text:p>1128496.0139</text:p>
          </table:table-cell>
          <table:table-cell office:value-type="float" office:value="112.84960139">
            <text:p>112.84960139</text:p>
          </table:table-cell>
          <table:table-cell office:value-type="float" office:value="271370.7838">
            <text:p>271370.7838</text:p>
          </table:table-cell>
          <table:table-cell office:value-type="float" office:value="857125.2161999999">
            <text:p>857125.2161999999</text:p>
          </table:table-cell>
          <table:table-cell table:number-columns-repeated="1017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1128492.8591">
            <text:p>1128492.8591</text:p>
          </table:table-cell>
          <table:table-cell office:value-type="float" office:value="112.84928591">
            <text:p>112.84928591</text:p>
          </table:table-cell>
          <table:table-cell office:value-type="float" office:value="273913.2622">
            <text:p>273913.2622</text:p>
          </table:table-cell>
          <table:table-cell office:value-type="float" office:value="854579.5969">
            <text:p>854579.5969</text:p>
          </table:table-cell>
          <table:table-cell table:number-columns-repeated="1017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1173613">
            <text:p>1173613</text:p>
          </table:table-cell>
          <table:table-cell office:value-type="float" office:value="117.3613">
            <text:p>117.3613</text:p>
          </table:table-cell>
          <table:table-cell office:value-type="float" office:value="277558">
            <text:p>277558</text:p>
          </table:table-cell>
          <table:table-cell office:value-type="float" office:value="896055">
            <text:p>896055</text:p>
          </table:table-cell>
          <table:table-cell table:number-columns-repeated="1017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1206738.8611">
            <text:p>1206738.8611</text:p>
          </table:table-cell>
          <table:table-cell office:value-type="float" office:value="120.67388611">
            <text:p>120.67388611</text:p>
          </table:table-cell>
          <table:table-cell office:value-type="float" office:value="280889">
            <text:p>280889</text:p>
          </table:table-cell>
          <table:table-cell office:value-type="float" office:value="925849">
            <text:p>925849</text:p>
          </table:table-cell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Source: Ministry of Agriculture.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1:36:37+08:00</meta:creation-date>
    <dc:date>2017-11-07T11:36:37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