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erCapitaFoodSupplyPerYear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table:number-columns-repeated="3"/>
          <table:table-cell office:value-type="string">
            <text:p>3. Per capita food supply per year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Rice</text:p>
          </table:table-cell>
          <table:table-cell office:value-type="string">
            <text:p>Wheat</text:p>
          </table:table-cell>
          <table:table-cell office:value-type="string">
            <text:p>Vegetable</text:p>
          </table:table-cell>
          <table:table-cell office:value-type="string">
            <text:p>Fruit</text:p>
          </table:table-cell>
          <table:table-cell office:value-type="string">
            <text:p>Meat</text:p>
          </table:table-cell>
          <table:table-cell office:value-type="string">
            <text:p>Fish and sea food</text:p>
          </table:table-cell>
          <table:table-cell office:value-type="string">
            <text:p>Milk</text:p>
          </table:table-cell>
          <table:table-cell table:number-columns-repeated="1014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4.3950890511">
            <text:p>84.3950890511</text:p>
          </table:table-cell>
          <table:table-cell office:value-type="float" office:value="23.2460857268">
            <text:p>23.2460857268</text:p>
          </table:table-cell>
          <table:table-cell office:value-type="float" office:value="109.6209582877">
            <text:p>109.6209582877</text:p>
          </table:table-cell>
          <table:table-cell office:value-type="float" office:value="105.8347323982">
            <text:p>105.8347323982</text:p>
          </table:table-cell>
          <table:table-cell office:value-type="float" office:value="52.7599965912">
            <text:p>52.7599965912</text:p>
          </table:table-cell>
          <table:table-cell office:value-type="float" office:value="35.5576393976">
            <text:p>35.5576393976</text:p>
          </table:table-cell>
          <table:table-cell table:formula="of:=3.5122352495+3.2566574249*8+0.5727842694" office:value-type="float" office:value="30.1382789181">
            <text:p>30.1382789181</text:p>
          </table:table-cell>
          <table:table-cell table:number-columns-repeated="1014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0.1836337189">
            <text:p>80.1836337189</text:p>
          </table:table-cell>
          <table:table-cell office:value-type="float" office:value="24.9367017011">
            <text:p>24.9367017011</text:p>
          </table:table-cell>
          <table:table-cell office:value-type="float" office:value="103.4247677445">
            <text:p>103.4247677445</text:p>
          </table:table-cell>
          <table:table-cell office:value-type="float" office:value="111.4951579237">
            <text:p>111.4951579237</text:p>
          </table:table-cell>
          <table:table-cell office:value-type="float" office:value="55.7513991301">
            <text:p>55.7513991301</text:p>
          </table:table-cell>
          <table:table-cell office:value-type="float" office:value="35.1273874549">
            <text:p>35.1273874549</text:p>
          </table:table-cell>
          <table:table-cell table:formula="of:=4.5465860108+3.4096699798*8+0.5380636388" office:value-type="float" office:value="32.362009488">
            <text:p>32.362009488</text:p>
          </table:table-cell>
          <table:table-cell table:number-columns-repeated="1014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76.4625867861">
            <text:p>76.4625867861</text:p>
          </table:table-cell>
          <table:table-cell office:value-type="float" office:value="27.4766301698">
            <text:p>27.4766301698</text:p>
          </table:table-cell>
          <table:table-cell office:value-type="float" office:value="93.1360807409">
            <text:p>93.1360807409</text:p>
          </table:table-cell>
          <table:table-cell office:value-type="float" office:value="105.1305743258">
            <text:p>105.1305743258</text:p>
          </table:table-cell>
          <table:table-cell office:value-type="float" office:value="56.4651633378">
            <text:p>56.4651633378</text:p>
          </table:table-cell>
          <table:table-cell office:value-type="float" office:value="35.6390637441">
            <text:p>35.6390637441</text:p>
          </table:table-cell>
          <table:table-cell table:formula="of:=5.6177291235+3.6399974954*8+0.7684823757" office:value-type="float" office:value="35.5061914624">
            <text:p>35.5061914624</text:p>
          </table:table-cell>
          <table:table-cell table:number-columns-repeated="1014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73.3310003535">
            <text:p>73.3310003535</text:p>
          </table:table-cell>
          <table:table-cell office:value-type="float" office:value="29.0270220725">
            <text:p>29.0270220725</text:p>
          </table:table-cell>
          <table:table-cell office:value-type="float" office:value="102.9304150445">
            <text:p>102.9304150445</text:p>
          </table:table-cell>
          <table:table-cell office:value-type="float" office:value="126.2991377205">
            <text:p>126.2991377205</text:p>
          </table:table-cell>
          <table:table-cell office:value-type="float" office:value="58.8909849005">
            <text:p>58.8909849005</text:p>
          </table:table-cell>
          <table:table-cell office:value-type="float" office:value="42.2724899815">
            <text:p>42.2724899815</text:p>
          </table:table-cell>
          <table:table-cell table:formula="of:=7.3097701646+3.3217282842*8+0.8244899165" office:value-type="float" office:value="34.7080863547">
            <text:p>34.7080863547</text:p>
          </table:table-cell>
          <table:table-cell table:number-columns-repeated="1014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70.1396572548">
            <text:p>70.1396572548</text:p>
          </table:table-cell>
          <table:table-cell office:value-type="float" office:value="31.4876241124">
            <text:p>31.4876241124</text:p>
          </table:table-cell>
          <table:table-cell office:value-type="float" office:value="98.5409394239">
            <text:p>98.5409394239</text:p>
          </table:table-cell>
          <table:table-cell office:value-type="float" office:value="135.4771568043">
            <text:p>135.4771568043</text:p>
          </table:table-cell>
          <table:table-cell office:value-type="float" office:value="59.1600029351">
            <text:p>59.1600029351</text:p>
          </table:table-cell>
          <table:table-cell office:value-type="float" office:value="41.3363673282">
            <text:p>41.3363673282</text:p>
          </table:table-cell>
          <table:table-cell table:formula="of:=8.679117143099999+3.4590795773*8+0.962087934" office:value-type="float" office:value="37.3138416955">
            <text:p>37.3138416955</text:p>
          </table:table-cell>
          <table:table-cell table:number-columns-repeated="1014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68.2638485698">
            <text:p>68.2638485698</text:p>
          </table:table-cell>
          <table:table-cell office:value-type="float" office:value="29.6774719313">
            <text:p>29.6774719313</text:p>
          </table:table-cell>
          <table:table-cell office:value-type="float" office:value="98.2873167778">
            <text:p>98.2873167778</text:p>
          </table:table-cell>
          <table:table-cell office:value-type="float" office:value="135.7131438926">
            <text:p>135.7131438926</text:p>
          </table:table-cell>
          <table:table-cell office:value-type="float" office:value="61.3459530501">
            <text:p>61.3459530501</text:p>
          </table:table-cell>
          <table:table-cell office:value-type="float" office:value="45.4865521329">
            <text:p>45.4865521329</text:p>
          </table:table-cell>
          <table:table-cell table:formula="of:=9.0273990926+3.8757097628*8+0.9124433297" office:value-type="float" office:value="40.9455205247">
            <text:p>40.9455205247</text:p>
          </table:table-cell>
          <table:table-cell table:number-columns-repeated="1014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65.9408202403">
            <text:p>65.9408202403</text:p>
          </table:table-cell>
          <table:table-cell office:value-type="float" office:value="28.6180066062">
            <text:p>28.6180066062</text:p>
          </table:table-cell>
          <table:table-cell office:value-type="float" office:value="93.3185198389">
            <text:p>93.3185198389</text:p>
          </table:table-cell>
          <table:table-cell office:value-type="float" office:value="131.5038954379">
            <text:p>131.5038954379</text:p>
          </table:table-cell>
          <table:table-cell office:value-type="float" office:value="62.8890288446">
            <text:p>62.8890288446</text:p>
          </table:table-cell>
          <table:table-cell office:value-type="float" office:value="47.4692814501">
            <text:p>47.4692814501</text:p>
          </table:table-cell>
          <table:table-cell table:formula="of:=9.975801528+4.011971605*8+0.9319234216" office:value-type="float" office:value="43.0034977896">
            <text:p>43.0034977896</text:p>
          </table:table-cell>
          <table:table-cell table:number-columns-repeated="1014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62.4958078205">
            <text:p>62.4958078205</text:p>
          </table:table-cell>
          <table:table-cell office:value-type="float" office:value="28.4604750475">
            <text:p>28.4604750475</text:p>
          </table:table-cell>
          <table:table-cell office:value-type="float" office:value="94.7382153443">
            <text:p>94.7382153443</text:p>
          </table:table-cell>
          <table:table-cell office:value-type="float" office:value="138.6901449159">
            <text:p>138.6901449159</text:p>
          </table:table-cell>
          <table:table-cell office:value-type="float" office:value="64.5047626069">
            <text:p>64.5047626069</text:p>
          </table:table-cell>
          <table:table-cell office:value-type="float" office:value="39.7074461948">
            <text:p>39.7074461948</text:p>
          </table:table-cell>
          <table:table-cell table:formula="of:=11.4234097603+4.6931044018*8+1.0116889329" office:value-type="float" office:value="49.9799339076">
            <text:p>49.9799339076</text:p>
          </table:table-cell>
          <table:table-cell table:number-columns-repeated="1014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62.22944653">
            <text:p>62.22944653</text:p>
          </table:table-cell>
          <table:table-cell office:value-type="float" office:value="28.9683901579">
            <text:p>28.9683901579</text:p>
          </table:table-cell>
          <table:table-cell office:value-type="float" office:value="97.464921731">
            <text:p>97.464921731</text:p>
          </table:table-cell>
          <table:table-cell office:value-type="float" office:value="129.8137205594">
            <text:p>129.8137205594</text:p>
          </table:table-cell>
          <table:table-cell office:value-type="float" office:value="67.1812712426">
            <text:p>67.1812712426</text:p>
          </table:table-cell>
          <table:table-cell office:value-type="float" office:value="43.9560175937">
            <text:p>43.9560175937</text:p>
          </table:table-cell>
          <table:table-cell table:formula="of:=12.3443073498+4.7236779599*8+1.2523077108" office:value-type="float" office:value="51.38603873979999">
            <text:p>51.38603873979999</text:p>
          </table:table-cell>
          <table:table-cell table:number-columns-repeated="1014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0.6947315164">
            <text:p>60.6947315164</text:p>
          </table:table-cell>
          <table:table-cell office:value-type="float" office:value="28.9059616075">
            <text:p>28.9059616075</text:p>
          </table:table-cell>
          <table:table-cell office:value-type="float" office:value="98.0882040459">
            <text:p>98.0882040459</text:p>
          </table:table-cell>
          <table:table-cell office:value-type="float" office:value="144.5839914621">
            <text:p>144.5839914621</text:p>
          </table:table-cell>
          <table:table-cell office:value-type="float" office:value="70.334921796">
            <text:p>70.334921796</text:p>
          </table:table-cell>
          <table:table-cell office:value-type="float" office:value="47.4553667574">
            <text:p>47.4553667574</text:p>
          </table:table-cell>
          <table:table-cell table:formula="of:=13.879113115+4.9282313863*8+1.3713860876" office:value-type="float" office:value="54.676350293">
            <text:p>54.676350293</text:p>
          </table:table-cell>
          <table:table-cell table:number-columns-repeated="1014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59.8917060926">
            <text:p>59.8917060926</text:p>
          </table:table-cell>
          <table:table-cell office:value-type="float" office:value="31.5382267195">
            <text:p>31.5382267195</text:p>
          </table:table-cell>
          <table:table-cell office:value-type="float" office:value="93.314724259">
            <text:p>93.314724259</text:p>
          </table:table-cell>
          <table:table-cell office:value-type="float" office:value="136.5440261919">
            <text:p>136.5440261919</text:p>
          </table:table-cell>
          <table:table-cell office:value-type="float" office:value="72.3835913514">
            <text:p>72.3835913514</text:p>
          </table:table-cell>
          <table:table-cell office:value-type="float" office:value="38.3645127081">
            <text:p>38.3645127081</text:p>
          </table:table-cell>
          <table:table-cell table:formula="of:=14.5231602966+5.2962935548*8+1.4389420173" office:value-type="float" office:value="58.3324507523">
            <text:p>58.3324507523</text:p>
          </table:table-cell>
          <table:table-cell table:number-columns-repeated="1014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59.1032079466">
            <text:p>59.1032079466</text:p>
          </table:table-cell>
          <table:table-cell office:value-type="float" office:value="31.8519648104">
            <text:p>31.8519648104</text:p>
          </table:table-cell>
          <table:table-cell office:value-type="float" office:value="101.8505361328">
            <text:p>101.8505361328</text:p>
          </table:table-cell>
          <table:table-cell office:value-type="float" office:value="137.4746918299">
            <text:p>137.4746918299</text:p>
          </table:table-cell>
          <table:table-cell office:value-type="float" office:value="72.75275099940001">
            <text:p>72.75275099940001</text:p>
          </table:table-cell>
          <table:table-cell office:value-type="float" office:value="38.344826702">
            <text:p>38.344826702</text:p>
          </table:table-cell>
          <table:table-cell table:formula="of:=16.1055809273+5.1078042141*8+1.8204583392" office:value-type="float" office:value="58.7884729793">
            <text:p>58.7884729793</text:p>
          </table:table-cell>
          <table:table-cell table:number-columns-repeated="1014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58.8355216589">
            <text:p>58.8355216589</text:p>
          </table:table-cell>
          <table:table-cell office:value-type="float" office:value="29.545164579">
            <text:p>29.545164579</text:p>
          </table:table-cell>
          <table:table-cell office:value-type="float" office:value="108.8290271821">
            <text:p>108.8290271821</text:p>
          </table:table-cell>
          <table:table-cell office:value-type="float" office:value="138.8730358852">
            <text:p>138.8730358852</text:p>
          </table:table-cell>
          <table:table-cell office:value-type="float" office:value="75.3474559229">
            <text:p>75.3474559229</text:p>
          </table:table-cell>
          <table:table-cell office:value-type="float" office:value="38.4184335801">
            <text:p>38.4184335801</text:p>
          </table:table-cell>
          <table:table-cell table:formula="of:=16.0609772434+4.8425704075*8+2.1264444264" office:value-type="float" office:value="56.9279849298">
            <text:p>56.9279849298</text:p>
          </table:table-cell>
          <table:table-cell table:number-columns-repeated="1014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58.4015346918">
            <text:p>58.4015346918</text:p>
          </table:table-cell>
          <table:table-cell office:value-type="float" office:value="30.2707901489">
            <text:p>30.2707901489</text:p>
          </table:table-cell>
          <table:table-cell office:value-type="float" office:value="108.9484348008">
            <text:p>108.9484348008</text:p>
          </table:table-cell>
          <table:table-cell office:value-type="float" office:value="150.0646371279">
            <text:p>150.0646371279</text:p>
          </table:table-cell>
          <table:table-cell office:value-type="float" office:value="77.30415858089999">
            <text:p>77.30415858089999</text:p>
          </table:table-cell>
          <table:table-cell office:value-type="float" office:value="42.3027462275">
            <text:p>42.3027462275</text:p>
          </table:table-cell>
          <table:table-cell table:formula="of:=16.6802664012+5.0816174085*8+1.6719359188" office:value-type="float" office:value="59.005141588">
            <text:p>59.005141588</text:p>
          </table:table-cell>
          <table:table-cell table:number-columns-repeated="1014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56.7448910667">
            <text:p>56.7448910667</text:p>
          </table:table-cell>
          <table:table-cell office:value-type="float" office:value="31.898280549">
            <text:p>31.898280549</text:p>
          </table:table-cell>
          <table:table-cell office:value-type="float" office:value="105.0089606989">
            <text:p>105.0089606989</text:p>
          </table:table-cell>
          <table:table-cell office:value-type="float" office:value="135.5317485858">
            <text:p>135.5317485858</text:p>
          </table:table-cell>
          <table:table-cell office:value-type="float" office:value="78.7702161941">
            <text:p>78.7702161941</text:p>
          </table:table-cell>
          <table:table-cell office:value-type="float" office:value="39.3986737258">
            <text:p>39.3986737258</text:p>
          </table:table-cell>
          <table:table-cell table:formula="of:=16.8847967608+4.8022013587*8+1.5194863447" office:value-type="float" office:value="56.8218939751">
            <text:p>56.8218939751</text:p>
          </table:table-cell>
          <table:table-cell table:number-columns-repeated="1014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54.9002511509">
            <text:p>54.9002511509</text:p>
          </table:table-cell>
          <table:table-cell office:value-type="float" office:value="31.663720787">
            <text:p>31.663720787</text:p>
          </table:table-cell>
          <table:table-cell office:value-type="float" office:value="124.4226832442">
            <text:p>124.4226832442</text:p>
          </table:table-cell>
          <table:table-cell office:value-type="float" office:value="148.3357146885">
            <text:p>148.3357146885</text:p>
          </table:table-cell>
          <table:table-cell office:value-type="float" office:value="78.0934796308">
            <text:p>78.0934796308</text:p>
          </table:table-cell>
          <table:table-cell office:value-type="float" office:value="43.7156069704">
            <text:p>43.7156069704</text:p>
          </table:table-cell>
          <table:table-cell table:formula="of:=16.7495344263+4.8241461127*8+1.4066288438" office:value-type="float" office:value="56.7493321717">
            <text:p>56.7493321717</text:p>
          </table:table-cell>
          <table:table-cell table:number-columns-repeated="1014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52.692250702">
            <text:p>52.692250702</text:p>
          </table:table-cell>
          <table:table-cell office:value-type="float" office:value="32.5960324415">
            <text:p>32.5960324415</text:p>
          </table:table-cell>
          <table:table-cell office:value-type="float" office:value="115.400888743">
            <text:p>115.400888743</text:p>
          </table:table-cell>
          <table:table-cell office:value-type="float" office:value="136.3011302741">
            <text:p>136.3011302741</text:p>
          </table:table-cell>
          <table:table-cell office:value-type="float" office:value="79.001474082">
            <text:p>79.001474082</text:p>
          </table:table-cell>
          <table:table-cell office:value-type="float" office:value="40.2175088287">
            <text:p>40.2175088287</text:p>
          </table:table-cell>
          <table:table-cell table:formula="of:=17.4637911852+4.6350073324*8+1.4957317259" office:value-type="float" office:value="56.0395815703">
            <text:p>56.0395815703</text:p>
          </table:table-cell>
          <table:table-cell table:number-columns-repeated="1014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50.0958957484">
            <text:p>50.0958957484</text:p>
          </table:table-cell>
          <table:table-cell office:value-type="float" office:value="33.1811317577">
            <text:p>33.1811317577</text:p>
          </table:table-cell>
          <table:table-cell office:value-type="float" office:value="110.059415433">
            <text:p>110.059415433</text:p>
          </table:table-cell>
          <table:table-cell office:value-type="float" office:value="134.3842442769">
            <text:p>134.3842442769</text:p>
          </table:table-cell>
          <table:table-cell office:value-type="float" office:value="76.56753421809999">
            <text:p>76.56753421809999</text:p>
          </table:table-cell>
          <table:table-cell office:value-type="float" office:value="35.3878275869">
            <text:p>35.3878275869</text:p>
          </table:table-cell>
          <table:table-cell table:formula="of:=16.615421143+4.5357061178*8+1.4725107127" office:value-type="float" office:value="54.3735807981">
            <text:p>54.3735807981</text:p>
          </table:table-cell>
          <table:table-cell table:number-columns-repeated="1014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49.9626665612">
            <text:p>49.9626665612</text:p>
          </table:table-cell>
          <table:table-cell office:value-type="float" office:value="34.0835383422">
            <text:p>34.0835383422</text:p>
          </table:table-cell>
          <table:table-cell office:value-type="float" office:value="121.8237626336">
            <text:p>121.8237626336</text:p>
          </table:table-cell>
          <table:table-cell office:value-type="float" office:value="146.55689115">
            <text:p>146.55689115</text:p>
          </table:table-cell>
          <table:table-cell office:value-type="float" office:value="77.2318902148">
            <text:p>77.2318902148</text:p>
          </table:table-cell>
          <table:table-cell office:value-type="float" office:value="35.8078069625">
            <text:p>35.8078069625</text:p>
          </table:table-cell>
          <table:table-cell table:formula="of:=17.1227441761+4.6398986534*8+1.634406481" office:value-type="float" office:value="55.8763398843">
            <text:p>55.8763398843</text:p>
          </table:table-cell>
          <table:table-cell table:number-columns-repeated="1014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49.0525670558">
            <text:p>49.0525670558</text:p>
          </table:table-cell>
          <table:table-cell office:value-type="float" office:value="36.9271353409">
            <text:p>36.9271353409</text:p>
          </table:table-cell>
          <table:table-cell office:value-type="float" office:value="112.6067336246">
            <text:p>112.6067336246</text:p>
          </table:table-cell>
          <table:table-cell office:value-type="float" office:value="143.3446257278">
            <text:p>143.3446257278</text:p>
          </table:table-cell>
          <table:table-cell office:value-type="float" office:value="76.9112125084">
            <text:p>76.9112125084</text:p>
          </table:table-cell>
          <table:table-cell office:value-type="float" office:value="39.5382709803">
            <text:p>39.5382709803</text:p>
          </table:table-cell>
          <table:table-cell table:formula="of:=16.9560232143+4.1486676844*8+1.7162510581" office:value-type="float" office:value="51.8616157476">
            <text:p>51.8616157476</text:p>
          </table:table-cell>
          <table:table-cell table:number-columns-repeated="1014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48.5626551263">
            <text:p>48.5626551263</text:p>
          </table:table-cell>
          <table:table-cell office:value-type="float" office:value="38.5521063801">
            <text:p>38.5521063801</text:p>
          </table:table-cell>
          <table:table-cell office:value-type="float" office:value="112.7388502179">
            <text:p>112.7388502179</text:p>
          </table:table-cell>
          <table:table-cell office:value-type="float" office:value="138.6209336352">
            <text:p>138.6209336352</text:p>
          </table:table-cell>
          <table:table-cell office:value-type="float" office:value="78.17711090189999">
            <text:p>78.17711090189999</text:p>
          </table:table-cell>
          <table:table-cell office:value-type="float" office:value="31.572094593">
            <text:p>31.572094593</text:p>
          </table:table-cell>
          <table:table-cell table:formula="of:=15.5969302929+4.0550139174*8+1.850137672" office:value-type="float" office:value="49.8871793041">
            <text:p>49.8871793041</text:p>
          </table:table-cell>
          <table:table-cell table:number-columns-repeated="1014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48.6040615657">
            <text:p>48.6040615657</text:p>
          </table:table-cell>
          <table:table-cell office:value-type="float" office:value="38.7270999402">
            <text:p>38.7270999402</text:p>
          </table:table-cell>
          <table:table-cell office:value-type="float" office:value="104.2740975241">
            <text:p>104.2740975241</text:p>
          </table:table-cell>
          <table:table-cell office:value-type="float" office:value="123.314928664">
            <text:p>123.314928664</text:p>
          </table:table-cell>
          <table:table-cell office:value-type="float" office:value="77.1204878942">
            <text:p>77.1204878942</text:p>
          </table:table-cell>
          <table:table-cell office:value-type="float" office:value="29.7119245989">
            <text:p>29.7119245989</text:p>
          </table:table-cell>
          <table:table-cell table:formula="of:=14.6137670886+3.8808320444*8+1.6955969752" office:value-type="float" office:value="47.356020419">
            <text:p>47.356020419</text:p>
          </table:table-cell>
          <table:table-cell table:number-columns-repeated="1014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48.0393780128">
            <text:p>48.0393780128</text:p>
          </table:table-cell>
          <table:table-cell office:value-type="float" office:value="31.9755540478">
            <text:p>31.9755540478</text:p>
          </table:table-cell>
          <table:table-cell office:value-type="float" office:value="110.7184047528">
            <text:p>110.7184047528</text:p>
          </table:table-cell>
          <table:table-cell office:value-type="float" office:value="136.2013708802">
            <text:p>136.2013708802</text:p>
          </table:table-cell>
          <table:table-cell office:value-type="float" office:value="78.9466832511">
            <text:p>78.9466832511</text:p>
          </table:table-cell>
          <table:table-cell office:value-type="float" office:value="28.2197151298">
            <text:p>28.2197151298</text:p>
          </table:table-cell>
          <table:table-cell table:formula="of:=15.3587521985+3.9595097839*8+1.6355932442" office:value-type="float" office:value="48.6704237139">
            <text:p>48.6704237139</text:p>
          </table:table-cell>
          <table:table-cell table:number-columns-repeated="1014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47.4749937578">
            <text:p>47.4749937578</text:p>
          </table:table-cell>
          <table:table-cell office:value-type="float" office:value="35.5207941925">
            <text:p>35.5207941925</text:p>
          </table:table-cell>
          <table:table-cell office:value-type="float" office:value="103.795631564">
            <text:p>103.795631564</text:p>
          </table:table-cell>
          <table:table-cell office:value-type="float" office:value="128.3924425626">
            <text:p>128.3924425626</text:p>
          </table:table-cell>
          <table:table-cell office:value-type="float" office:value="74.3807246799">
            <text:p>74.3807246799</text:p>
          </table:table-cell>
          <table:table-cell office:value-type="float" office:value="37.1577131886">
            <text:p>37.1577131886</text:p>
          </table:table-cell>
          <table:table-cell table:formula="of:=15.1471539215+3.8186476422*8+1.489351956" office:value-type="float" office:value="47.1856870151">
            <text:p>47.1856870151</text:p>
          </table:table-cell>
          <table:table-cell table:number-columns-repeated="1014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48.0349901882">
            <text:p>48.0349901882</text:p>
          </table:table-cell>
          <table:table-cell office:value-type="float" office:value="29.4883518885">
            <text:p>29.4883518885</text:p>
          </table:table-cell>
          <table:table-cell office:value-type="float" office:value="103.1554932993">
            <text:p>103.1554932993</text:p>
          </table:table-cell>
          <table:table-cell office:value-type="float" office:value="125.4512580398">
            <text:p>125.4512580398</text:p>
          </table:table-cell>
          <table:table-cell office:value-type="float" office:value="72.55394711610001">
            <text:p>72.55394711610001</text:p>
          </table:table-cell>
          <table:table-cell office:value-type="float" office:value="34.0353107334">
            <text:p>34.0353107334</text:p>
          </table:table-cell>
          <table:table-cell table:formula="of:=14.7870524009+2.7040037526*8+1.5029351725" office:value-type="float" office:value="37.9220175942">
            <text:p>37.9220175942</text:p>
          </table:table-cell>
          <table:table-cell table:number-columns-repeated="1014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47.0480047842">
            <text:p>47.0480047842</text:p>
          </table:table-cell>
          <table:table-cell office:value-type="float" office:value="35.4287624752">
            <text:p>35.4287624752</text:p>
          </table:table-cell>
          <table:table-cell office:value-type="float" office:value="103.6096319752">
            <text:p>103.6096319752</text:p>
          </table:table-cell>
          <table:table-cell office:value-type="float" office:value="118.9258110438">
            <text:p>118.9258110438</text:p>
          </table:table-cell>
          <table:table-cell office:value-type="float" office:value="73.7218835117">
            <text:p>73.7218835117</text:p>
          </table:table-cell>
          <table:table-cell office:value-type="float" office:value="29.4302925439">
            <text:p>29.4302925439</text:p>
          </table:table-cell>
          <table:table-cell table:formula="of:=15.2043440754+3.2540876433*8+1.6795788816" office:value-type="float" office:value="42.9166241034">
            <text:p>42.9166241034</text:p>
          </table:table-cell>
          <table:table-cell table:number-columns-repeated="1014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46.1830657301">
            <text:p>46.1830657301</text:p>
          </table:table-cell>
          <table:table-cell office:value-type="float" office:value="34.1985800575">
            <text:p>34.1985800575</text:p>
          </table:table-cell>
          <table:table-cell office:value-type="float" office:value="104.8873886026">
            <text:p>104.8873886026</text:p>
          </table:table-cell>
          <table:table-cell office:value-type="float" office:value="127.3113252932">
            <text:p>127.3113252932</text:p>
          </table:table-cell>
          <table:table-cell office:value-type="float" office:value="75.915099783">
            <text:p>75.915099783</text:p>
          </table:table-cell>
          <table:table-cell office:value-type="float" office:value="32.8826320768">
            <text:p>32.8826320768</text:p>
          </table:table-cell>
          <table:table-cell table:formula="of:=15.972017317+3.0907864853*8+1.6273438402" office:value-type="float" office:value="42.3256530396">
            <text:p>42.3256530396</text:p>
          </table:table-cell>
          <table:table-cell table:number-columns-repeated="1014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44.9618968983">
            <text:p>44.9618968983</text:p>
          </table:table-cell>
          <table:table-cell office:value-type="float" office:value="35.587566719">
            <text:p>35.587566719</text:p>
          </table:table-cell>
          <table:table-cell office:value-type="float" office:value="107.073761917">
            <text:p>107.073761917</text:p>
          </table:table-cell>
          <table:table-cell office:value-type="float" office:value="131.7154645831">
            <text:p>131.7154645831</text:p>
          </table:table-cell>
          <table:table-cell office:value-type="float" office:value="77.1717541367">
            <text:p>77.1717541367</text:p>
          </table:table-cell>
          <table:table-cell office:value-type="float" office:value="35.0958056665">
            <text:p>35.0958056665</text:p>
          </table:table-cell>
          <table:table-cell table:formula="of:=16.6095743488+3.2090928884*8+1.6896335692" office:value-type="float" office:value="43.9719510252">
            <text:p>43.9719510252</text:p>
          </table:table-cell>
          <table:table-cell table:number-columns-repeated="1014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45.6382552613">
            <text:p>45.6382552613</text:p>
          </table:table-cell>
          <table:table-cell office:value-type="float" office:value="35.73114123">
            <text:p>35.73114123</text:p>
          </table:table-cell>
          <table:table-cell office:value-type="float" office:value="103.0406317343">
            <text:p>103.0406317343</text:p>
          </table:table-cell>
          <table:table-cell office:value-type="float" office:value="125.737867872">
            <text:p>125.737867872</text:p>
          </table:table-cell>
          <table:table-cell office:value-type="float" office:value="75.16968839259999">
            <text:p>75.16968839259999</text:p>
          </table:table-cell>
          <table:table-cell office:value-type="float" office:value="36.5596561202">
            <text:p>36.5596561202</text:p>
          </table:table-cell>
          <table:table-cell table:formula="of:=16.3354609788+2.9619119028*8+1.6328158039" office:value-type="float" office:value="41.6635720051">
            <text:p>41.6635720051</text:p>
          </table:table-cell>
          <table:table-cell table:number-columns-repeated="1014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44.957488139">
            <text:p>44.957488139</text:p>
          </table:table-cell>
          <table:table-cell office:value-type="float" office:value="36.3638163235">
            <text:p>36.3638163235</text:p>
          </table:table-cell>
          <table:table-cell office:value-type="float" office:value="104.1311374967">
            <text:p>104.1311374967</text:p>
          </table:table-cell>
          <table:table-cell office:value-type="float" office:value="124.4196223743">
            <text:p>124.4196223743</text:p>
          </table:table-cell>
          <table:table-cell office:value-type="float" office:value="71.4989390624">
            <text:p>71.4989390624</text:p>
          </table:table-cell>
          <table:table-cell office:value-type="float" office:value="35.1932236678">
            <text:p>35.1932236678</text:p>
          </table:table-cell>
          <table:table-cell table:formula="of:=16.4965392837+3.1278568084*8+1.9000466059" office:value-type="float" office:value="43.4194403568">
            <text:p>43.4194403568</text:p>
          </table:table-cell>
          <table:table-cell table:number-columns-repeated="1014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45.6976271203">
            <text:p>45.6976271203</text:p>
          </table:table-cell>
          <table:table-cell office:value-type="float" office:value="36.5380808606">
            <text:p>36.5380808606</text:p>
          </table:table-cell>
          <table:table-cell office:value-type="float" office:value="105.8403659949">
            <text:p>105.8403659949</text:p>
          </table:table-cell>
          <table:table-cell office:value-type="float" office:value="125.9872105018">
            <text:p>125.9872105018</text:p>
          </table:table-cell>
          <table:table-cell office:value-type="float" office:value="75.563106586">
            <text:p>75.563106586</text:p>
          </table:table-cell>
          <table:table-cell office:value-type="float" office:value="35.4721078336">
            <text:p>35.4721078336</text:p>
          </table:table-cell>
          <table:table-cell table:formula="of:=16.9506609025+3.123983347*8+2.3104475437" office:value-type="float" office:value="44.2529752222">
            <text:p>44.2529752222</text:p>
          </table:table-cell>
          <table:table-cell table:number-columns-repeated="1014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5.6746279695">
            <text:p>45.6746279695</text:p>
          </table:table-cell>
          <table:table-cell office:value-type="float" office:value="36.9950128447">
            <text:p>36.9950128447</text:p>
          </table:table-cell>
          <table:table-cell office:value-type="float" office:value="102.5767507575">
            <text:p>102.5767507575</text:p>
          </table:table-cell>
          <table:table-cell office:value-type="float" office:value="121.6311299526">
            <text:p>121.6311299526</text:p>
          </table:table-cell>
          <table:table-cell office:value-type="float" office:value="78.05803732939999">
            <text:p>78.05803732939999</text:p>
          </table:table-cell>
          <table:table-cell office:value-type="float" office:value="28.6832238296">
            <text:p>28.6832238296</text:p>
          </table:table-cell>
          <table:table-cell table:formula="of:=17.6111467028+3.2901714169*8+2.750171867" office:value-type="float" office:value="46.682689905">
            <text:p>46.682689905</text:p>
          </table:table-cell>
          <table:table-cell table:number-columns-repeated="1014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4.4766336157">
            <text:p>44.4766336157</text:p>
          </table:table-cell>
          <table:table-cell office:value-type="float" office:value="37.8610501952">
            <text:p>37.8610501952</text:p>
          </table:table-cell>
          <table:table-cell office:value-type="float" office:value="110.0837596337">
            <text:p>110.0837596337</text:p>
          </table:table-cell>
          <table:table-cell office:value-type="float" office:value="115.0555121108">
            <text:p>115.0555121108</text:p>
          </table:table-cell>
          <table:table-cell office:value-type="float" office:value="76.98515261">
            <text:p>76.98515261</text:p>
          </table:table-cell>
          <table:table-cell office:value-type="float" office:value="23.8068204261">
            <text:p>23.8068204261</text:p>
          </table:table-cell>
          <table:table-cell office:value-type="float" office:value="45.73206115040001">
            <text:p>45.73206115040001</text:p>
          </table:table-cell>
          <table:table-cell table:number-columns-repeated="1014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45.4275006963">
            <text:p>45.4275006963</text:p>
          </table:table-cell>
          <table:table-cell office:value-type="float" office:value="38.0533960368">
            <text:p>38.0533960368</text:p>
          </table:table-cell>
          <table:table-cell office:value-type="float" office:value="113.1355190608">
            <text:p>113.1355190608</text:p>
          </table:table-cell>
          <table:table-cell office:value-type="float" office:value="129.6000344519">
            <text:p>129.6000344519</text:p>
          </table:table-cell>
          <table:table-cell office:value-type="float" office:value="77.6666220465">
            <text:p>77.6666220465</text:p>
          </table:table-cell>
          <table:table-cell office:value-type="float" office:value="24.5929760736">
            <text:p>24.5929760736</text:p>
          </table:table-cell>
          <table:table-cell office:value-type="float" office:value="47.5962494635">
            <text:p>47.5962494635</text:p>
          </table:table-cell>
          <table:table-cell table:number-columns-repeated="1014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45.516294729">
            <text:p>45.516294729</text:p>
          </table:table-cell>
          <table:table-cell office:value-type="float" office:value="37.6152790455">
            <text:p>37.6152790455</text:p>
          </table:table-cell>
          <table:table-cell office:value-type="float" office:value="112.4885063209">
            <text:p>112.4885063209</text:p>
          </table:table-cell>
          <table:table-cell office:value-type="float" office:value="123.9827428224">
            <text:p>123.9827428224</text:p>
          </table:table-cell>
          <table:table-cell office:value-type="float" office:value="83.3966314462">
            <text:p>83.3966314462</text:p>
          </table:table-cell>
          <table:table-cell office:value-type="float" office:value="28.7797168843">
            <text:p>28.7797168843</text:p>
          </table:table-cell>
          <table:table-cell office:value-type="float" office:value="48.15532268059999">
            <text:p>48.15532268059999</text:p>
          </table:table-cell>
          <table:table-cell table:number-columns-repeated="1014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45.4288600905">
            <text:p>45.4288600905</text:p>
          </table:table-cell>
          <table:table-cell office:value-type="float" office:value="36.9967693688">
            <text:p>36.9967693688</text:p>
          </table:table-cell>
          <table:table-cell office:value-type="float" office:value="111.1588539714">
            <text:p>111.1588539714</text:p>
          </table:table-cell>
          <table:table-cell office:value-type="float" office:value="113.5619428012">
            <text:p>113.5619428012</text:p>
          </table:table-cell>
          <table:table-cell office:value-type="float" office:value="84.8445869223">
            <text:p>84.8445869223</text:p>
          </table:table-cell>
          <table:table-cell office:value-type="float" office:value="24.9105057661">
            <text:p>24.9105057661</text:p>
          </table:table-cell>
          <table:table-cell office:value-type="float" office:value="48.3533619456">
            <text:p>48.3533619456</text:p>
          </table:table-cell>
          <table:table-cell table:number-columns-repeated="1014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44.1401132558">
            <text:p>44.1401132558</text:p>
          </table:table-cell>
          <table:table-cell office:value-type="float" office:value="38.1224257018">
            <text:p>38.1224257018</text:p>
          </table:table-cell>
          <table:table-cell office:value-type="float" office:value="107.4749165821">
            <text:p>107.4749165821</text:p>
          </table:table-cell>
          <table:table-cell office:value-type="float" office:value="119.5239926066">
            <text:p>119.5239926066</text:p>
          </table:table-cell>
          <table:table-cell office:value-type="float" office:value="86.55533712650001">
            <text:p>86.55533712650001</text:p>
          </table:table-cell>
          <table:table-cell office:value-type="float" office:value="27.4853268083">
            <text:p>27.4853268083</text:p>
          </table:table-cell>
          <table:table-cell office:value-type="float" office:value="49.9282508824">
            <text:p>49.9282508824</text:p>
          </table:table-cell>
          <table:table-cell table:number-columns-repeated="1014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43.02855176712736">
            <text:p>43.02855176712736</text:p>
          </table:table-cell>
          <table:table-cell office:value-type="float" office:value="38.74178129927984">
            <text:p>38.74178129927984</text:p>
          </table:table-cell>
          <table:table-cell office:value-type="float" office:value="106.7701257483253">
            <text:p>106.7701257483253</text:p>
          </table:table-cell>
          <table:table-cell office:value-type="float" office:value="116.1052659199152">
            <text:p>116.1052659199152</text:p>
          </table:table-cell>
          <table:table-cell office:value-type="float" office:value="84.12118459876152">
            <text:p>84.12118459876152</text:p>
          </table:table-cell>
          <table:table-cell office:value-type="float" office:value="27.46100530621446">
            <text:p>27.46100530621446</text:p>
          </table:table-cell>
          <table:table-cell office:value-type="float" office:value="44.92580596826993">
            <text:p>44.92580596826993</text:p>
          </table:table-cell>
          <table:table-cell table:number-columns-repeated="1014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42.98482329354302">
            <text:p>42.98482329354302</text:p>
          </table:table-cell>
          <table:table-cell office:value-type="float" office:value="38.12793748122362">
            <text:p>38.12793748122362</text:p>
          </table:table-cell>
          <table:table-cell office:value-type="float" office:value="105.8410724234514">
            <text:p>105.8410724234514</text:p>
          </table:table-cell>
          <table:table-cell office:value-type="float" office:value="115.2117072457886">
            <text:p>115.2117072457886</text:p>
          </table:table-cell>
          <table:table-cell office:value-type="float" office:value="87.50412435239357">
            <text:p>87.50412435239357</text:p>
          </table:table-cell>
          <table:table-cell office:value-type="float" office:value="30.99719529633327">
            <text:p>30.99719529633327</text:p>
          </table:table-cell>
          <table:table-cell office:value-type="float" office:value="44.35511235409881">
            <text:p>44.35511235409881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