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omprehensiveSelfSufficienc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ood supply and utilization</text:p>
          </table:table-cell>
          <table:table-cell/>
          <table:table-cell/>
          <table:table-cell/>
          <table:table-cell table:number-columns-repeated="1020"/>
        </table:table-row>
        <table:table-row>
          <table:table-cell table:number-columns-repeated="3"/>
          <table:table-cell office:value-type="string">
            <text:p>1. Comprehensive self-sufficiency ratio- measured by calorie</text:p>
          </table:table-cell>
          <table:table-cell table:number-columns-repeated="1020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Comprehensive self-sufficiency ratio- measured by calorie</text:p>
          </table:table-cell>
          <table:table-cell table:number-columns-repeated="1020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55.6024516596">
            <text:p>55.6024516596</text:p>
          </table:table-cell>
          <table:table-cell table:number-columns-repeated="1020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56.1011896162">
            <text:p>56.1011896162</text:p>
          </table:table-cell>
          <table:table-cell table:number-columns-repeated="1020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47.707939498">
            <text:p>47.707939498</text:p>
          </table:table-cell>
          <table:table-cell table:number-columns-repeated="1020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45.7710768706">
            <text:p>45.7710768706</text:p>
          </table:table-cell>
          <table:table-cell table:number-columns-repeated="1020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46.5834440527">
            <text:p>46.5834440527</text:p>
          </table:table-cell>
          <table:table-cell table:number-columns-repeated="1020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45.4089166798">
            <text:p>45.4089166798</text:p>
          </table:table-cell>
          <table:table-cell table:number-columns-repeated="1020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43.1445347893">
            <text:p>43.1445347893</text:p>
          </table:table-cell>
          <table:table-cell table:number-columns-repeated="1020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41.2407342462">
            <text:p>41.2407342462</text:p>
          </table:table-cell>
          <table:table-cell table:number-columns-repeated="1020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39.2159248998">
            <text:p>39.2159248998</text:p>
          </table:table-cell>
          <table:table-cell table:number-columns-repeated="1020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39.9405590111">
            <text:p>39.9405590111</text:p>
          </table:table-cell>
          <table:table-cell table:number-columns-repeated="1020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38.4934218511">
            <text:p>38.4934218511</text:p>
          </table:table-cell>
          <table:table-cell table:number-columns-repeated="1020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37.3377355233">
            <text:p>37.3377355233</text:p>
          </table:table-cell>
          <table:table-cell table:number-columns-repeated="1020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37.2427280967">
            <text:p>37.2427280967</text:p>
          </table:table-cell>
          <table:table-cell table:number-columns-repeated="1020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37.1086063715">
            <text:p>37.1086063715</text:p>
          </table:table-cell>
          <table:table-cell table:number-columns-repeated="1020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36.6959999051">
            <text:p>36.6959999051</text:p>
          </table:table-cell>
          <table:table-cell table:number-columns-repeated="1020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35.756530756">
            <text:p>35.756530756</text:p>
          </table:table-cell>
          <table:table-cell table:number-columns-repeated="1020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35.4356981478">
            <text:p>35.4356981478</text:p>
          </table:table-cell>
          <table:table-cell table:number-columns-repeated="1020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34.6046063568">
            <text:p>34.6046063568</text:p>
          </table:table-cell>
          <table:table-cell table:number-columns-repeated="1020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35.585086554">
            <text:p>35.585086554</text:p>
          </table:table-cell>
          <table:table-cell table:number-columns-repeated="1020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34.0620876266">
            <text:p>34.0620876266</text:p>
          </table:table-cell>
          <table:table-cell table:number-columns-repeated="1020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32.0513873426">
            <text:p>32.0513873426</text:p>
          </table:table-cell>
          <table:table-cell table:number-columns-repeated="1020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30.1877144049">
            <text:p>30.1877144049</text:p>
          </table:table-cell>
          <table:table-cell table:number-columns-repeated="1020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32.121658684">
            <text:p>32.121658684</text:p>
          </table:table-cell>
          <table:table-cell table:number-columns-repeated="1020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30.3468634476">
            <text:p>30.3468634476</text:p>
          </table:table-cell>
          <table:table-cell table:number-columns-repeated="1020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32.2168445992">
            <text:p>32.2168445992</text:p>
          </table:table-cell>
          <table:table-cell table:number-columns-repeated="1020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31.7388926658">
            <text:p>31.7388926658</text:p>
          </table:table-cell>
          <table:table-cell table:number-columns-repeated="1020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31.2601173209">
            <text:p>31.2601173209</text:p>
          </table:table-cell>
          <table:table-cell table:number-columns-repeated="1020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33.8660753392">
            <text:p>33.8660753392</text:p>
          </table:table-cell>
          <table:table-cell table:number-columns-repeated="1020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32.6715718692">
            <text:p>32.6715718692</text:p>
          </table:table-cell>
          <table:table-cell table:number-columns-repeated="1020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32.8906380334">
            <text:p>32.8906380334</text:p>
          </table:table-cell>
          <table:table-cell table:number-columns-repeated="1020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34.0417277435">
            <text:p>34.0417277435</text:p>
          </table:table-cell>
          <table:table-cell table:number-columns-repeated="1020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31.3718152291">
            <text:p>31.3718152291</text:p>
          </table:table-cell>
          <table:table-cell table:number-columns-repeated="1020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31.0054124826">
            <text:p>31.0054124826</text:p>
          </table:table-cell>
          <table:table-cell table:number-columns-repeated="1020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32.3003853746">
            <text:p>32.3003853746</text:p>
          </table:table-cell>
          <table:table-cell table:number-columns-repeated="1020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34.5340469452">
            <text:p>34.5340469452</text:p>
          </table:table-cell>
          <table:table-cell table:number-columns-repeated="1020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32.1002474371">
            <text:p>32.1002474371</text:p>
          </table:table-cell>
          <table:table-cell table:number-columns-repeated="1020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31.6839035255">
            <text:p>31.6839035255</text:p>
          </table:table-cell>
          <table:table-cell table:number-columns-repeated="1020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31.27809820301419">
            <text:p>31.27809820301419</text:p>
          </table:table-cell>
          <table:table-cell table:number-columns-repeated="1020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30.7300818081336">
            <text:p>30.7300818081336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Source: Ministry of Agriculture.</text:p>
          </table:table-cell>
          <table:table-cell table:number-columns-repeated="1023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0:56:51+08:00</meta:creation-date>
    <dc:date>2017-11-07T10:56:51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