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ForestryFisheryH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Agriculture, forestry, fishery, husbandry nominal production and its percentage of GDP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Nominal GDP: Total(100 million)</text:p>
          </table:table-cell>
          <table:table-cell office:value-type="string">
            <text:p>Nominal GDP: Agriculture(100 million)</text:p>
          </table:table-cell>
          <table:table-cell office:value-type="string">
            <text:p>Nominal agricultural GDP:
Percentage of Taiwan(%)</text:p>
          </table:table-cell>
          <table:table-cell table:number-columns-repeated="1018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float" office:value="123.27">
            <text:p>123.27</text:p>
          </table:table-cell>
          <table:table-cell office:value-type="float" office:value="39.97">
            <text:p>39.97</text:p>
          </table:table-cell>
          <table:table-cell office:value-type="float" office:value="32.42475865985235">
            <text:p>32.42475865985235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172.75">
            <text:p>172.75</text:p>
          </table:table-cell>
          <table:table-cell office:value-type="float" office:value="56.31">
            <text:p>56.31</text:p>
          </table:table-cell>
          <table:table-cell office:value-type="float" office:value="32.59623733719248">
            <text:p>32.59623733719248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230.36">
            <text:p>230.36</text:p>
          </table:table-cell>
          <table:table-cell office:value-type="float" office:value="80.44">
            <text:p>80.44</text:p>
          </table:table-cell>
          <table:table-cell office:value-type="float" office:value="34.91925681541935">
            <text:p>34.91925681541935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253.15">
            <text:p>253.15</text:p>
          </table:table-cell>
          <table:table-cell office:value-type="float" office:value="72.06">
            <text:p>72.06</text:p>
          </table:table-cell>
          <table:table-cell office:value-type="float" office:value="28.46533675686352">
            <text:p>28.46533675686352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301.63">
            <text:p>301.63</text:p>
          </table:table-cell>
          <table:table-cell office:value-type="float" office:value="88.8">
            <text:p>88.8</text:p>
          </table:table-cell>
          <table:table-cell office:value-type="float" office:value="29.4400424360972">
            <text:p>29.4400424360972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346.72">
            <text:p>346.72</text:p>
          </table:table-cell>
          <table:table-cell office:value-type="float" office:value="96.58">
            <text:p>96.58</text:p>
          </table:table-cell>
          <table:table-cell office:value-type="float" office:value="27.85532994923858">
            <text:p>27.85532994923858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405.49">
            <text:p>405.49</text:p>
          </table:table-cell>
          <table:table-cell office:value-type="float" office:value="112.46">
            <text:p>112.46</text:p>
          </table:table-cell>
          <table:table-cell office:value-type="float" office:value="27.73434609978051">
            <text:p>27.73434609978051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454.98">
            <text:p>454.98</text:p>
          </table:table-cell>
          <table:table-cell office:value-type="float" office:value="123.69">
            <text:p>123.69</text:p>
          </table:table-cell>
          <table:table-cell office:value-type="float" office:value="27.18581036529078">
            <text:p>27.18581036529078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525.23">
            <text:p>525.23</text:p>
          </table:table-cell>
          <table:table-cell office:value-type="float" office:value="140.83">
            <text:p>140.83</text:p>
          </table:table-cell>
          <table:table-cell office:value-type="float" office:value="26.8130152504617">
            <text:p>26.8130152504617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633.9400000000001">
            <text:p>633.9400000000001</text:p>
          </table:table-cell>
          <table:table-cell office:value-type="float" office:value="184.42">
            <text:p>184.42</text:p>
          </table:table-cell>
          <table:table-cell office:value-type="float" office:value="29.09108117487459">
            <text:p>29.09108117487459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711.22">
            <text:p>711.22</text:p>
          </table:table-cell>
          <table:table-cell office:value-type="float" office:value="200.91">
            <text:p>200.91</text:p>
          </table:table-cell>
          <table:table-cell office:value-type="float" office:value="28.24864317651359">
            <text:p>28.24864317651359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784.05">
            <text:p>784.05</text:p>
          </table:table-cell>
          <table:table-cell office:value-type="float" office:value="203.53">
            <text:p>203.53</text:p>
          </table:table-cell>
          <table:table-cell office:value-type="float" office:value="25.95880364772655">
            <text:p>25.95880364772655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887.3200000000001">
            <text:p>887.3200000000001</text:p>
          </table:table-cell>
          <table:table-cell office:value-type="float" office:value="215.14">
            <text:p>215.14</text:p>
          </table:table-cell>
          <table:table-cell office:value-type="float" office:value="24.24604426813325">
            <text:p>24.24604426813325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1036.65">
            <text:p>1036.65</text:p>
          </table:table-cell>
          <table:table-cell office:value-type="float" office:value="265.24">
            <text:p>265.24</text:p>
          </table:table-cell>
          <table:table-cell office:value-type="float" office:value="25.58626344474991">
            <text:p>25.58626344474991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1147.62">
            <text:p>1147.62</text:p>
          </table:table-cell>
          <table:table-cell office:value-type="float" office:value="283.13">
            <text:p>283.13</text:p>
          </table:table-cell>
          <table:table-cell office:value-type="float" office:value="24.67105836426692">
            <text:p>24.67105836426692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1282.72">
            <text:p>1282.72</text:p>
          </table:table-cell>
          <table:table-cell office:value-type="float" office:value="301.69">
            <text:p>301.69</text:p>
          </table:table-cell>
          <table:table-cell office:value-type="float" office:value="23.51955220157166">
            <text:p>23.5195522015716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1483.48">
            <text:p>1483.48</text:p>
          </table:table-cell>
          <table:table-cell office:value-type="float" office:value="320.37">
            <text:p>320.37</text:p>
          </table:table-cell>
          <table:table-cell office:value-type="float" office:value="21.59584220886025">
            <text:p>21.59584220886025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1730.08">
            <text:p>1730.08</text:p>
          </table:table-cell>
          <table:table-cell office:value-type="float" office:value="347.13">
            <text:p>347.13</text:p>
          </table:table-cell>
          <table:table-cell office:value-type="float" office:value="20.06439008600758">
            <text:p>20.06439008600758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2006.88">
            <text:p>2006.88</text:p>
          </table:table-cell>
          <table:table-cell office:value-type="float" office:value="332.63">
            <text:p>332.63</text:p>
          </table:table-cell>
          <table:table-cell office:value-type="float" office:value="16.57448377581121">
            <text:p>16.57448377581121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2313.97">
            <text:p>2313.97</text:p>
          </table:table-cell>
          <table:table-cell office:value-type="float" office:value="376.93">
            <text:p>376.93</text:p>
          </table:table-cell>
          <table:table-cell office:value-type="float" office:value="16.28932095057412">
            <text:p>16.28932095057412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2690.84">
            <text:p>2690.84</text:p>
          </table:table-cell>
          <table:table-cell office:value-type="float" office:value="374.29">
            <text:p>374.29</text:p>
          </table:table-cell>
          <table:table-cell office:value-type="float" office:value="13.90978281874805">
            <text:p>13.90978281874805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3225.04">
            <text:p>3225.04</text:p>
          </table:table-cell>
          <table:table-cell office:value-type="float" office:value="418.57">
            <text:p>418.57</text:p>
          </table:table-cell>
          <table:table-cell office:value-type="float" office:value="12.97875375189145">
            <text:p>12.97875375189145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4184.6">
            <text:p>4184.6</text:p>
          </table:table-cell>
          <table:table-cell office:value-type="float" office:value="544.37">
            <text:p>544.37</text:p>
          </table:table-cell>
          <table:table-cell office:value-type="float" office:value="13.00888973856521">
            <text:p>13.00888973856521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5600.85">
            <text:p>5600.85</text:p>
          </table:table-cell>
          <table:table-cell office:value-type="float" office:value="729.27">
            <text:p>729.27</text:p>
          </table:table-cell>
          <table:table-cell office:value-type="float" office:value="13.02070221484239">
            <text:p>13.02070221484239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6017.78">
            <text:p>6017.78</text:p>
          </table:table-cell>
          <table:table-cell office:value-type="float" office:value="785.9400000000001">
            <text:p>785.9400000000001</text:p>
          </table:table-cell>
          <table:table-cell office:value-type="float" office:value="13.06029798364181">
            <text:p>13.06029798364181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7215.29">
            <text:p>7215.29</text:p>
          </table:table-cell>
          <table:table-cell office:value-type="float" office:value="845.6">
            <text:p>845.6</text:p>
          </table:table-cell>
          <table:table-cell office:value-type="float" office:value="11.71955666369612">
            <text:p>11.71955666369612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8455.92">
            <text:p>8455.92</text:p>
          </table:table-cell>
          <table:table-cell office:value-type="float" office:value="915.73">
            <text:p>915.73</text:p>
          </table:table-cell>
          <table:table-cell office:value-type="float" office:value="10.82945439408131">
            <text:p>10.82945439408131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0114.22">
            <text:p>10114.22</text:p>
          </table:table-cell>
          <table:table-cell office:value-type="float" office:value="972.87">
            <text:p>972.87</text:p>
          </table:table-cell>
          <table:table-cell office:value-type="float" office:value="9.618833681687763">
            <text:p>9.618833681687763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2194.96">
            <text:p>12194.96</text:p>
          </table:table-cell>
          <table:table-cell office:value-type="float" office:value="1068.12">
            <text:p>1068.12</text:p>
          </table:table-cell>
          <table:table-cell office:value-type="float" office:value="8.758700315540189">
            <text:p>8.758700315540189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15224.95">
            <text:p>15224.95</text:p>
          </table:table-cell>
          <table:table-cell office:value-type="float" office:value="1190.75">
            <text:p>1190.75</text:p>
          </table:table-cell>
          <table:table-cell office:value-type="float" office:value="7.821043747270105">
            <text:p>7.82104374727010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18044.31">
            <text:p>18044.31</text:p>
          </table:table-cell>
          <table:table-cell office:value-type="float" office:value="1326.89">
            <text:p>1326.89</text:p>
          </table:table-cell>
          <table:table-cell office:value-type="float" office:value="7.353509222574872">
            <text:p>7.353509222574872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19453.51">
            <text:p>19453.51</text:p>
          </table:table-cell>
          <table:table-cell office:value-type="float" office:value="1496.35">
            <text:p>1496.35</text:p>
          </table:table-cell>
          <table:table-cell office:value-type="float" office:value="7.691928089069787">
            <text:p>7.691928089069787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1622.86">
            <text:p>21622.86</text:p>
          </table:table-cell>
          <table:table-cell office:value-type="float" office:value="1568.32">
            <text:p>1568.32</text:p>
          </table:table-cell>
          <table:table-cell office:value-type="float" office:value="7.253064580726138">
            <text:p>7.253064580726138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24113.82">
            <text:p>24113.82</text:p>
          </table:table-cell>
          <table:table-cell office:value-type="float" office:value="1508.23">
            <text:p>1508.23</text:p>
          </table:table-cell>
          <table:table-cell office:value-type="float" office:value="6.254629088215803">
            <text:p>6.254629088215803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25325.87">
            <text:p>25325.87</text:p>
          </table:table-cell>
          <table:table-cell office:value-type="float" office:value="1446.01">
            <text:p>1446.01</text:p>
          </table:table-cell>
          <table:table-cell office:value-type="float" office:value="5.709616293537004">
            <text:p>5.709616293537004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29654.48">
            <text:p>29654.48</text:p>
          </table:table-cell>
          <table:table-cell office:value-type="float" office:value="1597.53">
            <text:p>1597.53</text:p>
          </table:table-cell>
          <table:table-cell office:value-type="float" office:value="5.387145551026354">
            <text:p>5.38714555102635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3252.11">
            <text:p>33252.11</text:p>
          </table:table-cell>
          <table:table-cell office:value-type="float" office:value="1734.93">
            <text:p>1734.93</text:p>
          </table:table-cell>
          <table:table-cell office:value-type="float" office:value="5.217503490755925">
            <text:p>5.217503490755925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6112.41">
            <text:p>36112.41</text:p>
          </table:table-cell>
          <table:table-cell office:value-type="float" office:value="1788.54">
            <text:p>1788.54</text:p>
          </table:table-cell>
          <table:table-cell office:value-type="float" office:value="4.952701855124041">
            <text:p>4.95270185512404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0604.13">
            <text:p>40604.13</text:p>
          </table:table-cell>
          <table:table-cell office:value-type="float" office:value="1934.21">
            <text:p>1934.21</text:p>
          </table:table-cell>
          <table:table-cell office:value-type="float" office:value="4.763579468393979">
            <text:p>4.763579468393979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4828.81">
            <text:p>44828.81</text:p>
          </table:table-cell>
          <table:table-cell office:value-type="float" office:value="1795.1">
            <text:p>1795.1</text:p>
          </table:table-cell>
          <table:table-cell office:value-type="float" office:value="4.004344527548244">
            <text:p>4.004344527548244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0180.19">
            <text:p>50180.19</text:p>
          </table:table-cell>
          <table:table-cell office:value-type="float" office:value="1825.09">
            <text:p>1825.09</text:p>
          </table:table-cell>
          <table:table-cell office:value-type="float" office:value="3.637072717341245">
            <text:p>3.637072717341245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55751.57">
            <text:p>55751.57</text:p>
          </table:table-cell>
          <table:table-cell office:value-type="float" office:value="1929.12">
            <text:p>1929.12</text:p>
          </table:table-cell>
          <table:table-cell office:value-type="float" office:value="3.460207488327234">
            <text:p>3.460207488327234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1973.49">
            <text:p>61973.49</text:p>
          </table:table-cell>
          <table:table-cell office:value-type="float" office:value="2163.97">
            <text:p>2163.97</text:p>
          </table:table-cell>
          <table:table-cell office:value-type="float" office:value="3.49176720562292">
            <text:p>3.49176720562292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67953.67">
            <text:p>67953.67</text:p>
          </table:table-cell>
          <table:table-cell office:value-type="float" office:value="2277">
            <text:p>2277</text:p>
          </table:table-cell>
          <table:table-cell office:value-type="float" office:value="3.350812399094854">
            <text:p>3.350812399094854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74009.48">
            <text:p>74009.48</text:p>
          </table:table-cell>
          <table:table-cell office:value-type="float" office:value="2453.37">
            <text:p>2453.37</text:p>
          </table:table-cell>
          <table:table-cell office:value-type="float" office:value="3.314940194148101">
            <text:p>3.314940194148101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0313.05">
            <text:p>80313.05</text:p>
          </table:table-cell>
          <table:table-cell office:value-type="float" office:value="2440">
            <text:p>2440</text:p>
          </table:table-cell>
          <table:table-cell office:value-type="float" office:value="3.038111489975788">
            <text:p>3.038111489975788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87247.89">
            <text:p>87247.89</text:p>
          </table:table-cell>
          <table:table-cell office:value-type="float" office:value="2124.93">
            <text:p>2124.93</text:p>
          </table:table-cell>
          <table:table-cell office:value-type="float" office:value="2.435508755569905">
            <text:p>2.435508755569905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93552.17999999999">
            <text:p>93552.17999999999</text:p>
          </table:table-cell>
          <table:table-cell office:value-type="float" office:value="2209.45">
            <text:p>2209.45</text:p>
          </table:table-cell>
          <table:table-cell office:value-type="float" office:value="2.361730106129007">
            <text:p>2.361730106129007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97996.73">
            <text:p>97996.73</text:p>
          </table:table-cell>
          <table:table-cell office:value-type="float" office:value="2386.27">
            <text:p>2386.27</text:p>
          </table:table-cell>
          <table:table-cell office:value-type="float" office:value="2.435050638934585">
            <text:p>2.435050638934585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103350.56">
            <text:p>103350.56</text:p>
          </table:table-cell>
          <table:table-cell office:value-type="float" office:value="2083.94">
            <text:p>2083.94</text:p>
          </table:table-cell>
          <table:table-cell office:value-type="float" office:value="2.016379978976408">
            <text:p>2.016379978976408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101194.29">
            <text:p>101194.29</text:p>
          </table:table-cell>
          <table:table-cell office:value-type="float" office:value="1922.57">
            <text:p>1922.57</text:p>
          </table:table-cell>
          <table:table-cell office:value-type="float" office:value="1.899879924055003">
            <text:p>1.899879924055003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105993.83">
            <text:p>105993.83</text:p>
          </table:table-cell>
          <table:table-cell office:value-type="float" office:value="1915.79">
            <text:p>1915.79</text:p>
          </table:table-cell>
          <table:table-cell office:value-type="float" office:value="1.807454264083107">
            <text:p>1.807454264083107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109841.6">
            <text:p>109841.6</text:p>
          </table:table-cell>
          <table:table-cell office:value-type="float" office:value="1865.28">
            <text:p>1865.28</text:p>
          </table:table-cell>
          <table:table-cell office:value-type="float" office:value="1.698154433293033">
            <text:p>1.698154433293033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116528.53">
            <text:p>116528.53</text:p>
          </table:table-cell>
          <table:table-cell office:value-type="float" office:value="1935.27">
            <text:p>1935.27</text:p>
          </table:table-cell>
          <table:table-cell office:value-type="float" office:value="1.660769255391791">
            <text:p>1.660769255391791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120729.56">
            <text:p>120729.56</text:p>
          </table:table-cell>
          <table:table-cell office:value-type="float" office:value="1983.75">
            <text:p>1983.75</text:p>
          </table:table-cell>
          <table:table-cell office:value-type="float" office:value="1.64313528517788">
            <text:p>1.64313528517788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125725.87">
            <text:p>125725.87</text:p>
          </table:table-cell>
          <table:table-cell office:value-type="float" office:value="1994.07">
            <text:p>1994.07</text:p>
          </table:table-cell>
          <table:table-cell office:value-type="float" office:value="1.586045894929978">
            <text:p>1.586045894929978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131908.45">
            <text:p>131908.45</text:p>
          </table:table-cell>
          <table:table-cell office:value-type="float" office:value="1935.56">
            <text:p>1935.56</text:p>
          </table:table-cell>
          <table:table-cell office:value-type="float" office:value="1.467351030203145">
            <text:p>1.467351030203145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129584.28">
            <text:p>129584.28</text:p>
          </table:table-cell>
          <table:table-cell office:value-type="float" office:value="2039.18">
            <text:p>2039.18</text:p>
          </table:table-cell>
          <table:table-cell office:value-type="float" office:value="1.573632233786382">
            <text:p>1.573632233786382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127561.86">
            <text:p>127561.86</text:p>
          </table:table-cell>
          <table:table-cell office:value-type="float" office:value="2164.57">
            <text:p>2164.57</text:p>
          </table:table-cell>
          <table:table-cell office:value-type="float" office:value="1.696878675177675">
            <text:p>1.696878675177675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140249.06">
            <text:p>140249.06</text:p>
          </table:table-cell>
          <table:table-cell office:value-type="float" office:value="2261.77">
            <text:p>2261.77</text:p>
          </table:table-cell>
          <table:table-cell office:value-type="float" office:value="1.612681040429077">
            <text:p>1.612681040429077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142622.01">
            <text:p>142622.01</text:p>
          </table:table-cell>
          <table:table-cell office:value-type="float" office:value="2475.87">
            <text:p>2475.87</text:p>
          </table:table-cell>
          <table:table-cell office:value-type="float" office:value="1.735966278977557">
            <text:p>1.735966278977557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table:formula="of:=14677765/100" office:value-type="float" office:value="146777.65">
            <text:p>146777.65</text:p>
          </table:table-cell>
          <table:table-cell table:formula="of:=247313/100" office:value-type="float" office:value="2473.13">
            <text:p>2473.13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table:formula="of:=15270728/100" office:value-type="float" office:value="152707.28">
            <text:p>152707.28</text:p>
          </table:table-cell>
          <table:table-cell table:formula="of:=264418/100" office:value-type="float" office:value="2644.18">
            <text:p>2644.18</text:p>
          </table:table-cell>
          <table:table-cell office:value-type="float" office:value="1.73">
            <text:p>1.73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table:formula="of:=16258047/100" office:value-type="float" office:value="162580.47">
            <text:p>162580.47</text:p>
          </table:table-cell>
          <table:table-cell table:formula="of:=302781/100" office:value-type="float" office:value="3027.81">
            <text:p>3027.81</text:p>
          </table:table-cell>
          <table:table-cell office:value-type="float" office:value="1.85">
            <text:p>1.85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table:formula="of:=17055080/100" office:value-type="float" office:value="170550.8">
            <text:p>170550.8</text:p>
          </table:table-cell>
          <table:table-cell table:formula="of:=298855/100" office:value-type="float" office:value="2988.55">
            <text:p>2988.55</text:p>
          </table:table-cell>
          <table:table-cell office:value-type="float" office:value="1.76">
            <text:p>1.76</text:p>
          </table:table-cell>
          <table:table-cell table:number-columns-repeated="1018"/>
        </table:table-row>
        <table:table-row>
          <table:table-cell/>
          <table:table-cell office:value-type="string">
            <text:p>2016</text:p>
          </table:table-cell>
          <table:table-cell/>
          <table:table-cell table:formula="of:=17555268/100" office:value-type="float" office:value="175552.68">
            <text:p>175552.68</text:p>
          </table:table-cell>
          <table:table-cell table:formula="of:=327502/100" office:value-type="float" office:value="3275.02">
            <text:p>3275.02</text:p>
          </table:table-cell>
          <table:table-cell office:value-type="float" office:value="1.87">
            <text:p>1.87</text:p>
          </table:table-cell>
          <table:table-cell table:number-columns-repeated="1018"/>
        </table:table-row>
        <table:table-row>
          <table:table-cell/>
          <table:table-cell office:value-type="string">
            <text:p>2017</text:p>
          </table:table-cell>
          <table:table-cell/>
          <table:table-cell table:formula="of:=17983347/100" office:value-type="float" office:value="179833.47">
            <text:p>179833.47</text:p>
          </table:table-cell>
          <table:table-cell table:formula="of:=328835/100" office:value-type="float" office:value="3288.35">
            <text:p>3288.35</text:p>
          </table:table-cell>
          <table:table-cell office:value-type="float" office:value="1.82">
            <text:p>1.82</text:p>
          </table:table-cell>
          <table:table-cell table:number-columns-repeated="1018"/>
        </table:table-row>
        <table:table-row>
          <table:table-cell/>
          <table:table-cell office:value-type="string">
            <text:p>2018</text:p>
          </table:table-cell>
          <table:table-cell/>
          <table:table-cell table:formula="of:=18375022/100" office:value-type="float" office:value="183750.22">
            <text:p>183750.22</text:p>
          </table:table-cell>
          <table:table-cell table:formula="of:=312562/100" office:value-type="float" office:value="3125.62">
            <text:p>3125.62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/>
          <table:table-cell office:value-type="string">
            <text:p>2019</text:p>
          </table:table-cell>
          <table:table-cell/>
          <table:table-cell table:formula="of:=18908632/100" office:value-type="float" office:value="189086.32">
            <text:p>189086.32</text:p>
          </table:table-cell>
          <table:table-cell table:formula="of:=317772/100" office:value-type="float" office:value="3177.72">
            <text:p>3177.72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/>
          <table:table-cell office:value-type="string">
            <text:p>2020</text:p>
          </table:table-cell>
          <table:table-cell/>
          <table:table-cell table:formula="of:=19914806/100" office:value-type="float" office:value="199148.06">
            <text:p>199148.06</text:p>
          </table:table-cell>
          <table:table-cell table:formula="of:=313481/100" office:value-type="float" office:value="3134.81">
            <text:p>3134.81</text:p>
          </table:table-cell>
          <table:table-cell office:value-type="float" office:value="1.58">
            <text:p>1.58</text:p>
          </table:table-cell>
          <table:table-cell table:number-columns-repeated="1018"/>
        </table:table-row>
        <table:table-row>
          <table:table-cell/>
          <table:table-cell office:value-type="string">
            <text:p>2021</text:p>
          </table:table-cell>
          <table:table-cell/>
          <table:table-cell table:formula="of:=21663231/100" office:value-type="float" office:value="216632.31">
            <text:p>216632.31</text:p>
          </table:table-cell>
          <table:table-cell table:formula="of:=310822/100" office:value-type="float" office:value="3108.22">
            <text:p>3108.22</text:p>
          </table:table-cell>
          <table:table-cell office:value-type="float" office:value="1.43">
            <text:p>1.43</text:p>
          </table:table-cell>
          <table:table-cell table:number-columns-repeated="1018"/>
        </table:table-row>
        <table:table-row>
          <table:table-cell/>
          <table:table-cell office:value-type="string">
            <text:p>2022</text:p>
          </table:table-cell>
          <table:table-cell/>
          <table:table-cell table:formula="of:=22679843/100" office:value-type="float" office:value="226798.43">
            <text:p>226798.43</text:p>
          </table:table-cell>
          <table:table-cell table:formula="of:=315121/100" office:value-type="float" office:value="3151.21">
            <text:p>3151.21</text:p>
          </table:table-cell>
          <table:table-cell office:value-type="float" office:value="1.39">
            <text:p>1.39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Source:  Directorate General of Budget, Accounting and Statistics (DGBAS) of Executive Yuan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