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opTenAgriculturalExportCou...">
        <office:forms/>
        <table:table-column table:number-columns-repeated="1024"/>
        <table:table-row>
          <table:table-cell office:value-type="string">
            <text:p>1. Top ten agricultural export countries (region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1000 US$</text:p>
          </table:table-cell>
          <table:table-cell table:number-columns-repeated="1011"/>
        </table:table-row>
        <table:table-row>
          <table:table-cell office:value-type="float" office:value="1990">
            <text:p>1990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Hong Kong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義大利</text:p>
          </table:table-cell>
          <table:table-cell office:value-type="string">
            <text:p>西班牙</text:p>
          </table:table-cell>
          <table:table-cell office:value-type="string">
            <text:p>德國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298201.924">
            <text:p>2298201.924</text:p>
          </table:table-cell>
          <table:table-cell office:value-type="float" office:value="383644.554">
            <text:p>383644.554</text:p>
          </table:table-cell>
          <table:table-cell office:value-type="float" office:value="284355.035">
            <text:p>284355.035</text:p>
          </table:table-cell>
          <table:table-cell office:value-type="float" office:value="139295.782">
            <text:p>139295.782</text:p>
          </table:table-cell>
          <table:table-cell office:value-type="float" office:value="109074.286">
            <text:p>109074.286</text:p>
          </table:table-cell>
          <table:table-cell office:value-type="float" office:value="61356.883">
            <text:p>61356.883</text:p>
          </table:table-cell>
          <table:table-cell office:value-type="float" office:value="41105.667">
            <text:p>41105.667</text:p>
          </table:table-cell>
          <table:table-cell office:value-type="float" office:value="29108.7">
            <text:p>29108.7</text:p>
          </table:table-cell>
          <table:table-cell office:value-type="float" office:value="28179.582">
            <text:p>28179.582</text:p>
          </table:table-cell>
          <table:table-cell office:value-type="float" office:value="27649.161">
            <text:p>27649.161</text:p>
          </table:table-cell>
          <table:table-cell office:value-type="float" office:value="3675276.544">
            <text:p>3675276.54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2.53140128330979">
            <text:p>62.53140128330979</text:p>
          </table:table-cell>
          <table:table-cell office:value-type="float" office:value="10.43852209233918">
            <text:p>10.43852209233918</text:p>
          </table:table-cell>
          <table:table-cell office:value-type="float" office:value="7.736969765287953">
            <text:p>7.736969765287953</text:p>
          </table:table-cell>
          <table:table-cell office:value-type="float" office:value="3.790076211473245">
            <text:p>3.790076211473245</text:p>
          </table:table-cell>
          <table:table-cell office:value-type="float" office:value="2.967784456330696">
            <text:p>2.967784456330696</text:p>
          </table:table-cell>
          <table:table-cell office:value-type="float" office:value="1.669449421436517">
            <text:p>1.669449421436517</text:p>
          </table:table-cell>
          <table:table-cell office:value-type="float" office:value="1.118437388530837">
            <text:p>1.118437388530837</text:p>
          </table:table-cell>
          <table:table-cell office:value-type="float" office:value="0.7920138702901374">
            <text:p>0.7920138702901374</text:p>
          </table:table-cell>
          <table:table-cell office:value-type="float" office:value="0.7667336501794408">
            <text:p>0.7667336501794408</text:p>
          </table:table-cell>
          <table:table-cell office:value-type="float" office:value="0.7523015117090465">
            <text:p>0.752301511709046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1">
            <text:p>1991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西班牙</text:p>
          </table:table-cell>
          <table:table-cell office:value-type="string">
            <text:p>沙烏地阿拉伯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89421.993">
            <text:p>2489421.993</text:p>
          </table:table-cell>
          <table:table-cell office:value-type="float" office:value="339764.327">
            <text:p>339764.327</text:p>
          </table:table-cell>
          <table:table-cell office:value-type="float" office:value="339215.942">
            <text:p>339215.942</text:p>
          </table:table-cell>
          <table:table-cell office:value-type="float" office:value="151144.941">
            <text:p>151144.941</text:p>
          </table:table-cell>
          <table:table-cell office:value-type="float" office:value="90334.952">
            <text:p>90334.952</text:p>
          </table:table-cell>
          <table:table-cell office:value-type="float" office:value="61688.975">
            <text:p>61688.975</text:p>
          </table:table-cell>
          <table:table-cell office:value-type="float" office:value="25652.762">
            <text:p>25652.762</text:p>
          </table:table-cell>
          <table:table-cell office:value-type="float" office:value="25065.203">
            <text:p>25065.203</text:p>
          </table:table-cell>
          <table:table-cell office:value-type="float" office:value="24586.689">
            <text:p>24586.689</text:p>
          </table:table-cell>
          <table:table-cell office:value-type="float" office:value="24018.394">
            <text:p>24018.394</text:p>
          </table:table-cell>
          <table:table-cell office:value-type="float" office:value="3841942.548">
            <text:p>3841942.54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4.79591930118576">
            <text:p>64.79591930118576</text:p>
          </table:table-cell>
          <table:table-cell office:value-type="float" office:value="8.843555642883601">
            <text:p>8.843555642883601</text:p>
          </table:table-cell>
          <table:table-cell office:value-type="float" office:value="8.829282004140994">
            <text:p>8.829282004140994</text:p>
          </table:table-cell>
          <table:table-cell office:value-type="float" office:value="3.934076033455563">
            <text:p>3.934076033455563</text:p>
          </table:table-cell>
          <table:table-cell office:value-type="float" office:value="2.351283260261809">
            <text:p>2.351283260261809</text:p>
          </table:table-cell>
          <table:table-cell office:value-type="float" office:value="1.605671459926266">
            <text:p>1.605671459926266</text:p>
          </table:table-cell>
          <table:table-cell office:value-type="float" office:value="0.6677029049628569">
            <text:p>0.6677029049628569</text:p>
          </table:table-cell>
          <table:table-cell office:value-type="float" office:value="0.6524096257776731">
            <text:p>0.6524096257776731</text:p>
          </table:table-cell>
          <table:table-cell office:value-type="float" office:value="0.6399546243292757">
            <text:p>0.6399546243292757</text:p>
          </table:table-cell>
          <table:table-cell office:value-type="float" office:value="0.6251627581600161">
            <text:p>0.625162758160016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2">
            <text:p>1992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西班牙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705862.559">
            <text:p>2705862.559</text:p>
          </table:table-cell>
          <table:table-cell office:value-type="float" office:value="408703.779">
            <text:p>408703.779</text:p>
          </table:table-cell>
          <table:table-cell office:value-type="float" office:value="374269.444">
            <text:p>374269.444</text:p>
          </table:table-cell>
          <table:table-cell office:value-type="float" office:value="106616.849">
            <text:p>106616.849</text:p>
          </table:table-cell>
          <table:table-cell office:value-type="float" office:value="64741.056">
            <text:p>64741.056</text:p>
          </table:table-cell>
          <table:table-cell office:value-type="float" office:value="63647.876">
            <text:p>63647.876</text:p>
          </table:table-cell>
          <table:table-cell office:value-type="float" office:value="33545.895">
            <text:p>33545.895</text:p>
          </table:table-cell>
          <table:table-cell office:value-type="float" office:value="31190.626">
            <text:p>31190.626</text:p>
          </table:table-cell>
          <table:table-cell office:value-type="float" office:value="25328.352">
            <text:p>25328.352</text:p>
          </table:table-cell>
          <table:table-cell office:value-type="float" office:value="25287.866">
            <text:p>25287.866</text:p>
          </table:table-cell>
          <table:table-cell office:value-type="float" office:value="4111700.832">
            <text:p>4111700.83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5.80883847241928">
            <text:p>65.80883847241928</text:p>
          </table:table-cell>
          <table:table-cell office:value-type="float" office:value="9.940017420995089">
            <text:p>9.940017420995089</text:p>
          </table:table-cell>
          <table:table-cell office:value-type="float" office:value="9.102545620225708">
            <text:p>9.102545620225708</text:p>
          </table:table-cell>
          <table:table-cell office:value-type="float" office:value="2.593010857459194">
            <text:p>2.593010857459194</text:p>
          </table:table-cell>
          <table:table-cell office:value-type="float" office:value="1.574556579995847">
            <text:p>1.574556579995847</text:p>
          </table:table-cell>
          <table:table-cell office:value-type="float" office:value="1.54796952892705">
            <text:p>1.54796952892705</text:p>
          </table:table-cell>
          <table:table-cell office:value-type="float" office:value="0.8158641975827486">
            <text:p>0.8158641975827486</text:p>
          </table:table-cell>
          <table:table-cell office:value-type="float" office:value="0.7585820874236212">
            <text:p>0.7585820874236212</text:p>
          </table:table-cell>
          <table:table-cell office:value-type="float" office:value="0.6160066851867689">
            <text:p>0.6160066851867689</text:p>
          </table:table-cell>
          <table:table-cell office:value-type="float" office:value="0.6150220318363863">
            <text:p>0.615022031836386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3">
            <text:p>1993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西班牙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738697.924">
            <text:p>2738697.924</text:p>
          </table:table-cell>
          <table:table-cell office:value-type="float" office:value="500602.904">
            <text:p>500602.904</text:p>
          </table:table-cell>
          <table:table-cell office:value-type="float" office:value="321641.803">
            <text:p>321641.803</text:p>
          </table:table-cell>
          <table:table-cell office:value-type="float" office:value="100245.369">
            <text:p>100245.369</text:p>
          </table:table-cell>
          <table:table-cell office:value-type="float" office:value="84261.27800000001">
            <text:p>84261.27800000001</text:p>
          </table:table-cell>
          <table:table-cell office:value-type="float" office:value="71079.45600000001">
            <text:p>71079.45600000001</text:p>
          </table:table-cell>
          <table:table-cell office:value-type="float" office:value="36243.93">
            <text:p>36243.93</text:p>
          </table:table-cell>
          <table:table-cell office:value-type="float" office:value="31828.856">
            <text:p>31828.856</text:p>
          </table:table-cell>
          <table:table-cell office:value-type="float" office:value="28902.873">
            <text:p>28902.873</text:p>
          </table:table-cell>
          <table:table-cell office:value-type="float" office:value="27673.557">
            <text:p>27673.557</text:p>
          </table:table-cell>
          <table:table-cell office:value-type="float" office:value="4205199.771">
            <text:p>4205199.77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65.12646421429666">
            <text:p>65.12646421429666</text:p>
          </table:table-cell>
          <table:table-cell office:value-type="float" office:value="11.9043786564498">
            <text:p>11.9043786564498</text:p>
          </table:table-cell>
          <table:table-cell office:value-type="float" office:value="7.648668803278122">
            <text:p>7.648668803278122</text:p>
          </table:table-cell>
          <table:table-cell office:value-type="float" office:value="2.383843205055668">
            <text:p>2.383843205055668</text:p>
          </table:table-cell>
          <table:table-cell office:value-type="float" office:value="2.00374019282234">
            <text:p>2.00374019282234</text:p>
          </table:table-cell>
          <table:table-cell office:value-type="float" office:value="1.690275370273247">
            <text:p>1.690275370273247</text:p>
          </table:table-cell>
          <table:table-cell office:value-type="float" office:value="0.8618836672147245">
            <text:p>0.8618836672147245</text:p>
          </table:table-cell>
          <table:table-cell office:value-type="float" office:value="0.7568928406088796">
            <text:p>0.7568928406088796</text:p>
          </table:table-cell>
          <table:table-cell office:value-type="float" office:value="0.6873127217242018">
            <text:p>0.6873127217242018</text:p>
          </table:table-cell>
          <table:table-cell office:value-type="float" office:value="0.6580794850899367">
            <text:p>0.658079485089936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4">
            <text:p>1994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其他Country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693940.874">
            <text:p>2693940.874</text:p>
          </table:table-cell>
          <table:table-cell office:value-type="float" office:value="739019.4080000001">
            <text:p>739019.4080000001</text:p>
          </table:table-cell>
          <table:table-cell office:value-type="float" office:value="290746.688">
            <text:p>290746.688</text:p>
          </table:table-cell>
          <table:table-cell office:value-type="float" office:value="105603.058">
            <text:p>105603.058</text:p>
          </table:table-cell>
          <table:table-cell office:value-type="float" office:value="104337.106">
            <text:p>104337.106</text:p>
          </table:table-cell>
          <table:table-cell office:value-type="float" office:value="74793.679">
            <text:p>74793.679</text:p>
          </table:table-cell>
          <table:table-cell office:value-type="float" office:value="70561.545">
            <text:p>70561.545</text:p>
          </table:table-cell>
          <table:table-cell office:value-type="float" office:value="47404.824">
            <text:p>47404.824</text:p>
          </table:table-cell>
          <table:table-cell office:value-type="float" office:value="36772.54">
            <text:p>36772.54</text:p>
          </table:table-cell>
          <table:table-cell office:value-type="float" office:value="32238.519">
            <text:p>32238.519</text:p>
          </table:table-cell>
          <table:table-cell office:value-type="float" office:value="4546873.939">
            <text:p>4546873.93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59.24819799584068">
            <text:p>59.24819799584068</text:p>
          </table:table-cell>
          <table:table-cell office:value-type="float" office:value="16.25335159748312">
            <text:p>16.25335159748312</text:p>
          </table:table-cell>
          <table:table-cell office:value-type="float" office:value="6.394430369097594">
            <text:p>6.394430369097594</text:p>
          </table:table-cell>
          <table:table-cell office:value-type="float" office:value="2.322542023745338">
            <text:p>2.322542023745338</text:p>
          </table:table-cell>
          <table:table-cell office:value-type="float" office:value="2.294699773949462">
            <text:p>2.294699773949462</text:p>
          </table:table-cell>
          <table:table-cell office:value-type="float" office:value="1.644947275939862">
            <text:p>1.644947275939862</text:p>
          </table:table-cell>
          <table:table-cell office:value-type="float" office:value="1.551869393052025">
            <text:p>1.551869393052025</text:p>
          </table:table-cell>
          <table:table-cell office:value-type="float" office:value="1.042580564932614">
            <text:p>1.042580564932614</text:p>
          </table:table-cell>
          <table:table-cell office:value-type="float" office:value="0.8087433364842184">
            <text:p>0.8087433364842184</text:p>
          </table:table-cell>
          <table:table-cell office:value-type="float" office:value="0.7090260128718294">
            <text:p>0.709026012871829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5">
            <text:p>1995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Vietnam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207834.686">
            <text:p>3207834.686</text:p>
          </table:table-cell>
          <table:table-cell office:value-type="float" office:value="1127247.777">
            <text:p>1127247.777</text:p>
          </table:table-cell>
          <table:table-cell office:value-type="float" office:value="341279.198">
            <text:p>341279.198</text:p>
          </table:table-cell>
          <table:table-cell office:value-type="float" office:value="125478.822">
            <text:p>125478.822</text:p>
          </table:table-cell>
          <table:table-cell office:value-type="float" office:value="123335.251">
            <text:p>123335.251</text:p>
          </table:table-cell>
          <table:table-cell office:value-type="float" office:value="85412.772">
            <text:p>85412.772</text:p>
          </table:table-cell>
          <table:table-cell office:value-type="float" office:value="71078.565">
            <text:p>71078.565</text:p>
          </table:table-cell>
          <table:table-cell office:value-type="float" office:value="68432.17999999999">
            <text:p>68432.17999999999</text:p>
          </table:table-cell>
          <table:table-cell office:value-type="float" office:value="46149.922">
            <text:p>46149.922</text:p>
          </table:table-cell>
          <table:table-cell office:value-type="float" office:value="39116.666">
            <text:p>39116.666</text:p>
          </table:table-cell>
          <table:table-cell office:value-type="float" office:value="5644288.539">
            <text:p>5644288.53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56.83328667262523">
            <text:p>56.83328667262523</text:p>
          </table:table-cell>
          <table:table-cell office:value-type="float" office:value="19.97147681609691">
            <text:p>19.97147681609691</text:p>
          </table:table-cell>
          <table:table-cell office:value-type="float" office:value="6.046452013249921">
            <text:p>6.046452013249921</text:p>
          </table:table-cell>
          <table:table-cell office:value-type="float" office:value="2.223111400719268">
            <text:p>2.223111400719268</text:p>
          </table:table-cell>
          <table:table-cell office:value-type="float" office:value="2.185133700160753">
            <text:p>2.185133700160753</text:p>
          </table:table-cell>
          <table:table-cell office:value-type="float" office:value="1.513260199400306">
            <text:p>1.513260199400306</text:p>
          </table:table-cell>
          <table:table-cell office:value-type="float" office:value="1.259300698553462">
            <text:p>1.259300698553462</text:p>
          </table:table-cell>
          <table:table-cell office:value-type="float" office:value="1.212414629889282">
            <text:p>1.212414629889282</text:p>
          </table:table-cell>
          <table:table-cell office:value-type="float" office:value="0.817639312397314">
            <text:p>0.817639312397314</text:p>
          </table:table-cell>
          <table:table-cell office:value-type="float" office:value="0.6930309414502454">
            <text:p>0.693030941450245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6">
            <text:p>1996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140767">
            <text:p>3140767</text:p>
          </table:table-cell>
          <table:table-cell office:value-type="float" office:value="1085504.8">
            <text:p>1085504.8</text:p>
          </table:table-cell>
          <table:table-cell office:value-type="float" office:value="356853.9">
            <text:p>356853.9</text:p>
          </table:table-cell>
          <table:table-cell office:value-type="float" office:value="137337.3">
            <text:p>137337.3</text:p>
          </table:table-cell>
          <table:table-cell office:value-type="float" office:value="89020">
            <text:p>89020</text:p>
          </table:table-cell>
          <table:table-cell office:value-type="float" office:value="85618.5">
            <text:p>85618.5</text:p>
          </table:table-cell>
          <table:table-cell office:value-type="float" office:value="64602.2">
            <text:p>64602.2</text:p>
          </table:table-cell>
          <table:table-cell office:value-type="float" office:value="62653">
            <text:p>62653</text:p>
          </table:table-cell>
          <table:table-cell office:value-type="float" office:value="52881.9">
            <text:p>52881.9</text:p>
          </table:table-cell>
          <table:table-cell office:value-type="float" office:value="49537.6">
            <text:p>49537.6</text:p>
          </table:table-cell>
          <table:table-cell office:value-type="float" office:value="5484356.274">
            <text:p>5484356.27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57.26774197529093">
            <text:p>57.26774197529093</text:p>
          </table:table-cell>
          <table:table-cell office:value-type="float" office:value="19.79274769485918">
            <text:p>19.79274769485918</text:p>
          </table:table-cell>
          <table:table-cell office:value-type="float" office:value="6.506759994637066">
            <text:p>6.506759994637066</text:p>
          </table:table-cell>
          <table:table-cell office:value-type="float" office:value="2.504164447723478">
            <text:p>2.504164447723478</text:p>
          </table:table-cell>
          <table:table-cell office:value-type="float" office:value="1.623162237326233">
            <text:p>1.623162237326233</text:p>
          </table:table-cell>
          <table:table-cell office:value-type="float" office:value="1.561140373135431">
            <text:p>1.561140373135431</text:p>
          </table:table-cell>
          <table:table-cell office:value-type="float" office:value="1.177935873828317">
            <text:p>1.177935873828317</text:p>
          </table:table-cell>
          <table:table-cell office:value-type="float" office:value="1.142394783814878">
            <text:p>1.142394783814878</text:p>
          </table:table-cell>
          <table:table-cell office:value-type="float" office:value="0.9642316683673567">
            <text:p>0.9642316683673567</text:p>
          </table:table-cell>
          <table:table-cell office:value-type="float" office:value="0.9032527707006512">
            <text:p>0.903252770700651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7">
            <text:p>1997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Vietnam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622028">
            <text:p>1622028</text:p>
          </table:table-cell>
          <table:table-cell office:value-type="float" office:value="1103314.3">
            <text:p>1103314.3</text:p>
          </table:table-cell>
          <table:table-cell office:value-type="float" office:value="383276">
            <text:p>383276</text:p>
          </table:table-cell>
          <table:table-cell office:value-type="float" office:value="120817.5">
            <text:p>120817.5</text:p>
          </table:table-cell>
          <table:table-cell office:value-type="float" office:value="95772.10000000001">
            <text:p>95772.10000000001</text:p>
          </table:table-cell>
          <table:table-cell office:value-type="float" office:value="79131.3">
            <text:p>79131.3</text:p>
          </table:table-cell>
          <table:table-cell office:value-type="float" office:value="67987.592">
            <text:p>67987.592</text:p>
          </table:table-cell>
          <table:table-cell office:value-type="float" office:value="49188.6">
            <text:p>49188.6</text:p>
          </table:table-cell>
          <table:table-cell office:value-type="float" office:value="48658.9">
            <text:p>48658.9</text:p>
          </table:table-cell>
          <table:table-cell office:value-type="float" office:value="48197.5">
            <text:p>48197.5</text:p>
          </table:table-cell>
          <table:table-cell office:value-type="float" office:value="3985450.292">
            <text:p>3985450.29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40.69873869098052">
            <text:p>40.69873869098052</text:p>
          </table:table-cell>
          <table:table-cell office:value-type="float" office:value="27.68355440826057">
            <text:p>27.68355440826057</text:p>
          </table:table-cell>
          <table:table-cell office:value-type="float" office:value="9.616880701519486">
            <text:p>9.616880701519486</text:p>
          </table:table-cell>
          <table:table-cell office:value-type="float" office:value="3.031464229839151">
            <text:p>3.031464229839151</text:p>
          </table:table-cell>
          <table:table-cell office:value-type="float" office:value="2.403043394926879">
            <text:p>2.403043394926879</text:p>
          </table:table-cell>
          <table:table-cell office:value-type="float" office:value="1.985504628143032">
            <text:p>1.985504628143032</text:p>
          </table:table-cell>
          <table:table-cell office:value-type="float" office:value="1.705894868052215">
            <text:p>1.705894868052215</text:p>
          </table:table-cell>
          <table:table-cell office:value-type="float" office:value="1.234204328146718">
            <text:p>1.234204328146718</text:p>
          </table:table-cell>
          <table:table-cell office:value-type="float" office:value="1.220913483670166">
            <text:p>1.220913483670166</text:p>
          </table:table-cell>
          <table:table-cell office:value-type="float" office:value="1.209336372774412">
            <text:p>1.20933637277441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8">
            <text:p>1998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其他Country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29090.3">
            <text:p>1029090.3</text:p>
          </table:table-cell>
          <table:table-cell office:value-type="float" office:value="960170.4">
            <text:p>960170.4</text:p>
          </table:table-cell>
          <table:table-cell office:value-type="float" office:value="408967.4">
            <text:p>408967.4</text:p>
          </table:table-cell>
          <table:table-cell office:value-type="float" office:value="80024.7">
            <text:p>80024.7</text:p>
          </table:table-cell>
          <table:table-cell office:value-type="float" office:value="65489.3">
            <text:p>65489.3</text:p>
          </table:table-cell>
          <table:table-cell office:value-type="float" office:value="61505.9">
            <text:p>61505.9</text:p>
          </table:table-cell>
          <table:table-cell office:value-type="float" office:value="44785.6">
            <text:p>44785.6</text:p>
          </table:table-cell>
          <table:table-cell office:value-type="float" office:value="43746.2">
            <text:p>43746.2</text:p>
          </table:table-cell>
          <table:table-cell office:value-type="float" office:value="36920.8">
            <text:p>36920.8</text:p>
          </table:table-cell>
          <table:table-cell office:value-type="float" office:value="36529">
            <text:p>36529</text:p>
          </table:table-cell>
          <table:table-cell office:value-type="float" office:value="3155925.2">
            <text:p>3155925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2.60819679756668">
            <text:p>32.60819679756668</text:p>
          </table:table-cell>
          <table:table-cell office:value-type="float" office:value="30.42437127470575">
            <text:p>30.42437127470575</text:p>
          </table:table-cell>
          <table:table-cell office:value-type="float" office:value="12.95871651203901">
            <text:p>12.95871651203901</text:p>
          </table:table-cell>
          <table:table-cell office:value-type="float" office:value="2.535696980397381">
            <text:p>2.535696980397381</text:p>
          </table:table-cell>
          <table:table-cell office:value-type="float" office:value="2.075122059293421">
            <text:p>2.075122059293421</text:p>
          </table:table-cell>
          <table:table-cell office:value-type="float" office:value="1.948902337736015">
            <text:p>1.948902337736015</text:p>
          </table:table-cell>
          <table:table-cell office:value-type="float" office:value="1.419095737757029">
            <text:p>1.419095737757029</text:p>
          </table:table-cell>
          <table:table-cell office:value-type="float" office:value="1.38616086338168">
            <text:p>1.38616086338168</text:p>
          </table:table-cell>
          <table:table-cell office:value-type="float" office:value="1.169888310407357">
            <text:p>1.169888310407357</text:p>
          </table:table-cell>
          <table:table-cell office:value-type="float" office:value="1.157473567497734">
            <text:p>1.15747356749773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9">
            <text:p>1999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63234.1">
            <text:p>1063234.1</text:p>
          </table:table-cell>
          <table:table-cell office:value-type="float" office:value="872120.2">
            <text:p>872120.2</text:p>
          </table:table-cell>
          <table:table-cell office:value-type="float" office:value="354736.7">
            <text:p>354736.7</text:p>
          </table:table-cell>
          <table:table-cell office:value-type="float" office:value="113251.6">
            <text:p>113251.6</text:p>
          </table:table-cell>
          <table:table-cell office:value-type="float" office:value="84415.5">
            <text:p>84415.5</text:p>
          </table:table-cell>
          <table:table-cell office:value-type="float" office:value="62705.5">
            <text:p>62705.5</text:p>
          </table:table-cell>
          <table:table-cell office:value-type="float" office:value="52985.5">
            <text:p>52985.5</text:p>
          </table:table-cell>
          <table:table-cell office:value-type="float" office:value="44934.4">
            <text:p>44934.4</text:p>
          </table:table-cell>
          <table:table-cell office:value-type="float" office:value="37285.9">
            <text:p>37285.9</text:p>
          </table:table-cell>
          <table:table-cell office:value-type="float" office:value="35285.8">
            <text:p>35285.8</text:p>
          </table:table-cell>
          <table:table-cell office:value-type="float" office:value="3102328.8">
            <text:p>3102328.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2721280864878">
            <text:p>34.2721280864878</text:p>
          </table:table-cell>
          <table:table-cell office:value-type="float" office:value="28.11179137427342">
            <text:p>28.11179137427342</text:p>
          </table:table-cell>
          <table:table-cell office:value-type="float" office:value="11.43452944123782">
            <text:p>11.43452944123782</text:p>
          </table:table-cell>
          <table:table-cell office:value-type="float" office:value="3.650535043223014">
            <text:p>3.650535043223014</text:p>
          </table:table-cell>
          <table:table-cell office:value-type="float" office:value="2.721036532297931">
            <text:p>2.721036532297931</text:p>
          </table:table-cell>
          <table:table-cell office:value-type="float" office:value="2.021239657124674">
            <text:p>2.021239657124674</text:p>
          </table:table-cell>
          <table:table-cell office:value-type="float" office:value="1.707926638852722">
            <text:p>1.707926638852722</text:p>
          </table:table-cell>
          <table:table-cell office:value-type="float" office:value="1.448408692205675">
            <text:p>1.448408692205675</text:p>
          </table:table-cell>
          <table:table-cell office:value-type="float" office:value="1.201868093414212">
            <text:p>1.201868093414212</text:p>
          </table:table-cell>
          <table:table-cell office:value-type="float" office:value="1.137397170796339">
            <text:p>1.13739717079633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0">
            <text:p>2000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08759.6">
            <text:p>1208759.6</text:p>
          </table:table-cell>
          <table:table-cell office:value-type="float" office:value="864654.5">
            <text:p>864654.5</text:p>
          </table:table-cell>
          <table:table-cell office:value-type="float" office:value="362021.7">
            <text:p>362021.7</text:p>
          </table:table-cell>
          <table:table-cell office:value-type="float" office:value="116341.3">
            <text:p>116341.3</text:p>
          </table:table-cell>
          <table:table-cell office:value-type="float" office:value="90682.60000000001">
            <text:p>90682.60000000001</text:p>
          </table:table-cell>
          <table:table-cell office:value-type="float" office:value="78803.3">
            <text:p>78803.3</text:p>
          </table:table-cell>
          <table:table-cell office:value-type="float" office:value="62106.5">
            <text:p>62106.5</text:p>
          </table:table-cell>
          <table:table-cell office:value-type="float" office:value="50459.4">
            <text:p>50459.4</text:p>
          </table:table-cell>
          <table:table-cell office:value-type="float" office:value="47698.8">
            <text:p>47698.8</text:p>
          </table:table-cell>
          <table:table-cell office:value-type="float" office:value="31970.8">
            <text:p>31970.8</text:p>
          </table:table-cell>
          <table:table-cell office:value-type="float" office:value="3279385.2">
            <text:p>3279385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6.85933570719292">
            <text:p>36.85933570719292</text:p>
          </table:table-cell>
          <table:table-cell office:value-type="float" office:value="26.3663597676784">
            <text:p>26.3663597676784</text:p>
          </table:table-cell>
          <table:table-cell office:value-type="float" office:value="11.03931614986858">
            <text:p>11.03931614986858</text:p>
          </table:table-cell>
          <table:table-cell office:value-type="float" office:value="3.547655822804836">
            <text:p>3.547655822804836</text:p>
          </table:table-cell>
          <table:table-cell office:value-type="float" office:value="2.765231726971263">
            <text:p>2.765231726971263</text:p>
          </table:table-cell>
          <table:table-cell office:value-type="float" office:value="2.402990048256606">
            <text:p>2.402990048256606</text:p>
          </table:table-cell>
          <table:table-cell office:value-type="float" office:value="1.893845834274059">
            <text:p>1.893845834274059</text:p>
          </table:table-cell>
          <table:table-cell office:value-type="float" office:value="1.538684751031992">
            <text:p>1.538684751031992</text:p>
          </table:table-cell>
          <table:table-cell office:value-type="float" office:value="1.454504338191195">
            <text:p>1.454504338191195</text:p>
          </table:table-cell>
          <table:table-cell office:value-type="float" office:value="0.9749022469211608">
            <text:p>0.974902246921160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1">
            <text:p>2001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Other countries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17408.2">
            <text:p>1017408.2</text:p>
          </table:table-cell>
          <table:table-cell office:value-type="float" office:value="742775.6">
            <text:p>742775.6</text:p>
          </table:table-cell>
          <table:table-cell office:value-type="float" office:value="376040.7">
            <text:p>376040.7</text:p>
          </table:table-cell>
          <table:table-cell office:value-type="float" office:value="111649.9">
            <text:p>111649.9</text:p>
          </table:table-cell>
          <table:table-cell office:value-type="float" office:value="104450.1">
            <text:p>104450.1</text:p>
          </table:table-cell>
          <table:table-cell office:value-type="float" office:value="90311.5">
            <text:p>90311.5</text:p>
          </table:table-cell>
          <table:table-cell office:value-type="float" office:value="60545.9">
            <text:p>60545.9</text:p>
          </table:table-cell>
          <table:table-cell office:value-type="float" office:value="57394.9">
            <text:p>57394.9</text:p>
          </table:table-cell>
          <table:table-cell office:value-type="float" office:value="48891.8">
            <text:p>48891.8</text:p>
          </table:table-cell>
          <table:table-cell office:value-type="float" office:value="44418">
            <text:p>44418</text:p>
          </table:table-cell>
          <table:table-cell office:value-type="float" office:value="3031043.7">
            <text:p>3031043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56626629962478">
            <text:p>33.56626629962478</text:p>
          </table:table-cell>
          <table:table-cell office:value-type="float" office:value="24.50560511549206">
            <text:p>24.50560511549206</text:p>
          </table:table-cell>
          <table:table-cell office:value-type="float" office:value="12.40631073712332">
            <text:p>12.40631073712332</text:p>
          </table:table-cell>
          <table:table-cell office:value-type="float" office:value="3.683546363914186">
            <text:p>3.683546363914186</text:p>
          </table:table-cell>
          <table:table-cell office:value-type="float" office:value="3.44601102253986">
            <text:p>3.44601102253986</text:p>
          </table:table-cell>
          <table:table-cell office:value-type="float" office:value="2.979551235107564">
            <text:p>2.979551235107564</text:p>
          </table:table-cell>
          <table:table-cell office:value-type="float" office:value="1.997526462584488">
            <text:p>1.997526462584488</text:p>
          </table:table-cell>
          <table:table-cell office:value-type="float" office:value="1.893568872002736">
            <text:p>1.893568872002736</text:p>
          </table:table-cell>
          <table:table-cell office:value-type="float" office:value="1.613035140337964">
            <text:p>1.613035140337964</text:p>
          </table:table-cell>
          <table:table-cell office:value-type="float" office:value="1.465435816712243">
            <text:p>1.46543581671224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2">
            <text:p>2002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China</text:p>
          </table:table-cell>
          <table:table-cell office:value-type="string">
            <text:p>Singapore</text:p>
          </table:table-cell>
          <table:table-cell office:value-type="string">
            <text:p>Malay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76294.2">
            <text:p>1076294.2</text:p>
          </table:table-cell>
          <table:table-cell office:value-type="float" office:value="740770.8">
            <text:p>740770.8</text:p>
          </table:table-cell>
          <table:table-cell office:value-type="float" office:value="343994.6">
            <text:p>343994.6</text:p>
          </table:table-cell>
          <table:table-cell office:value-type="float" office:value="162917.9">
            <text:p>162917.9</text:p>
          </table:table-cell>
          <table:table-cell office:value-type="float" office:value="109422.3">
            <text:p>109422.3</text:p>
          </table:table-cell>
          <table:table-cell office:value-type="float" office:value="97502.8">
            <text:p>97502.8</text:p>
          </table:table-cell>
          <table:table-cell office:value-type="float" office:value="66519.60000000001">
            <text:p>66519.60000000001</text:p>
          </table:table-cell>
          <table:table-cell office:value-type="float" office:value="59874.6">
            <text:p>59874.6</text:p>
          </table:table-cell>
          <table:table-cell office:value-type="float" office:value="50946.6">
            <text:p>50946.6</text:p>
          </table:table-cell>
          <table:table-cell office:value-type="float" office:value="37342.1">
            <text:p>37342.1</text:p>
          </table:table-cell>
          <table:table-cell office:value-type="float" office:value="3150010">
            <text:p>3150010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1679613715512">
            <text:p>34.1679613715512</text:p>
          </table:table-cell>
          <table:table-cell office:value-type="float" office:value="23.51645867790896">
            <text:p>23.51645867790896</text:p>
          </table:table-cell>
          <table:table-cell office:value-type="float" office:value="10.92042882403548">
            <text:p>10.92042882403548</text:p>
          </table:table-cell>
          <table:table-cell office:value-type="float" office:value="5.171980406411408">
            <text:p>5.171980406411408</text:p>
          </table:table-cell>
          <table:table-cell office:value-type="float" office:value="3.473712781864185">
            <text:p>3.473712781864185</text:p>
          </table:table-cell>
          <table:table-cell office:value-type="float" office:value="3.095317157723309">
            <text:p>3.095317157723309</text:p>
          </table:table-cell>
          <table:table-cell office:value-type="float" office:value="2.111726629439272">
            <text:p>2.111726629439272</text:p>
          </table:table-cell>
          <table:table-cell office:value-type="float" office:value="1.900774918174863">
            <text:p>1.900774918174863</text:p>
          </table:table-cell>
          <table:table-cell office:value-type="float" office:value="1.617347246516678">
            <text:p>1.617347246516678</text:p>
          </table:table-cell>
          <table:table-cell office:value-type="float" office:value="1.185459728699274">
            <text:p>1.18545972869927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3">
            <text:p>2003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China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Other countri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07233.8">
            <text:p>1207233.8</text:p>
          </table:table-cell>
          <table:table-cell office:value-type="float" office:value="610823.3">
            <text:p>610823.3</text:p>
          </table:table-cell>
          <table:table-cell office:value-type="float" office:value="324037.2">
            <text:p>324037.2</text:p>
          </table:table-cell>
          <table:table-cell office:value-type="float" office:value="214020.6">
            <text:p>214020.6</text:p>
          </table:table-cell>
          <table:table-cell office:value-type="float" office:value="175731.3">
            <text:p>175731.3</text:p>
          </table:table-cell>
          <table:table-cell office:value-type="float" office:value="83348.89999999999">
            <text:p>83348.89999999999</text:p>
          </table:table-cell>
          <table:table-cell office:value-type="float" office:value="65243.5">
            <text:p>65243.5</text:p>
          </table:table-cell>
          <table:table-cell office:value-type="float" office:value="58358.1">
            <text:p>58358.1</text:p>
          </table:table-cell>
          <table:table-cell office:value-type="float" office:value="54364.4">
            <text:p>54364.4</text:p>
          </table:table-cell>
          <table:table-cell office:value-type="float" office:value="53646.7">
            <text:p>53646.7</text:p>
          </table:table-cell>
          <table:table-cell office:value-type="float" office:value="3243950.2">
            <text:p>3243950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7.21493011822438">
            <text:p>37.21493011822438</text:p>
          </table:table-cell>
          <table:table-cell office:value-type="float" office:value="18.82961396879644">
            <text:p>18.82961396879644</text:p>
          </table:table-cell>
          <table:table-cell office:value-type="float" office:value="9.988969621050286">
            <text:p>9.988969621050286</text:p>
          </table:table-cell>
          <table:table-cell office:value-type="float" office:value="6.597530381323363">
            <text:p>6.597530381323363</text:p>
          </table:table-cell>
          <table:table-cell office:value-type="float" office:value="5.417200917572656">
            <text:p>5.417200917572656</text:p>
          </table:table-cell>
          <table:table-cell office:value-type="float" office:value="2.56936435090773">
            <text:p>2.56936435090773</text:p>
          </table:table-cell>
          <table:table-cell office:value-type="float" office:value="2.011236177423439">
            <text:p>2.011236177423439</text:p>
          </table:table-cell>
          <table:table-cell office:value-type="float" office:value="1.798982610768809">
            <text:p>1.798982610768809</text:p>
          </table:table-cell>
          <table:table-cell office:value-type="float" office:value="1.675870363238005">
            <text:p>1.675870363238005</text:p>
          </table:table-cell>
          <table:table-cell office:value-type="float" office:value="1.653746102514151">
            <text:p>1.65374610251415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4">
            <text:p>2004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Singapore</text:p>
          </table:table-cell>
          <table:table-cell office:value-type="string">
            <text:p>Other countries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397716.8">
            <text:p>1397716.8</text:p>
          </table:table-cell>
          <table:table-cell office:value-type="float" office:value="530008.3">
            <text:p>530008.3</text:p>
          </table:table-cell>
          <table:table-cell office:value-type="float" office:value="358359.3">
            <text:p>358359.3</text:p>
          </table:table-cell>
          <table:table-cell office:value-type="float" office:value="291922.2">
            <text:p>291922.2</text:p>
          </table:table-cell>
          <table:table-cell office:value-type="float" office:value="264866.3">
            <text:p>264866.3</text:p>
          </table:table-cell>
          <table:table-cell office:value-type="float" office:value="101130.3">
            <text:p>101130.3</text:p>
          </table:table-cell>
          <table:table-cell office:value-type="float" office:value="80740.89999999999">
            <text:p>80740.89999999999</text:p>
          </table:table-cell>
          <table:table-cell office:value-type="float" office:value="56234.4">
            <text:p>56234.4</text:p>
          </table:table-cell>
          <table:table-cell office:value-type="float" office:value="52899.4">
            <text:p>52899.4</text:p>
          </table:table-cell>
          <table:table-cell office:value-type="float" office:value="48138">
            <text:p>48138</text:p>
          </table:table-cell>
          <table:table-cell office:value-type="float" office:value="3555109.7">
            <text:p>3555109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9.31571506780789">
            <text:p>39.31571506780789</text:p>
          </table:table-cell>
          <table:table-cell office:value-type="float" office:value="14.90835289836485">
            <text:p>14.90835289836485</text:p>
          </table:table-cell>
          <table:table-cell office:value-type="float" office:value="10.08011932796335">
            <text:p>10.08011932796335</text:p>
          </table:table-cell>
          <table:table-cell office:value-type="float" office:value="8.211341551570124">
            <text:p>8.211341551570124</text:p>
          </table:table-cell>
          <table:table-cell office:value-type="float" office:value="7.450298931703852">
            <text:p>7.450298931703852</text:p>
          </table:table-cell>
          <table:table-cell office:value-type="float" office:value="2.844646397268698">
            <text:p>2.844646397268698</text:p>
          </table:table-cell>
          <table:table-cell office:value-type="float" office:value="2.271122604177306">
            <text:p>2.271122604177306</text:p>
          </table:table-cell>
          <table:table-cell office:value-type="float" office:value="1.581790851629698">
            <text:p>1.581790851629698</text:p>
          </table:table-cell>
          <table:table-cell office:value-type="float" office:value="1.487982213319606">
            <text:p>1.487982213319606</text:p>
          </table:table-cell>
          <table:table-cell office:value-type="float" office:value="1.354051043769479">
            <text:p>1.35405104376947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5">
            <text:p>2005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Other countries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88580.8">
            <text:p>1288580.8</text:p>
          </table:table-cell>
          <table:table-cell office:value-type="float" office:value="491478">
            <text:p>491478</text:p>
          </table:table-cell>
          <table:table-cell office:value-type="float" office:value="361063.8">
            <text:p>361063.8</text:p>
          </table:table-cell>
          <table:table-cell office:value-type="float" office:value="344394">
            <text:p>344394</text:p>
          </table:table-cell>
          <table:table-cell office:value-type="float" office:value="280273.7">
            <text:p>280273.7</text:p>
          </table:table-cell>
          <table:table-cell office:value-type="float" office:value="142082.6">
            <text:p>142082.6</text:p>
          </table:table-cell>
          <table:table-cell office:value-type="float" office:value="87130.3">
            <text:p>87130.3</text:p>
          </table:table-cell>
          <table:table-cell office:value-type="float" office:value="64565.8">
            <text:p>64565.8</text:p>
          </table:table-cell>
          <table:table-cell office:value-type="float" office:value="55378">
            <text:p>55378</text:p>
          </table:table-cell>
          <table:table-cell office:value-type="float" office:value="51956">
            <text:p>51956</text:p>
          </table:table-cell>
          <table:table-cell office:value-type="float" office:value="3582079.3">
            <text:p>3582079.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5.97298362434355">
            <text:p>35.97298362434355</text:p>
          </table:table-cell>
          <table:table-cell office:value-type="float" office:value="13.72046676911926">
            <text:p>13.72046676911926</text:p>
          </table:table-cell>
          <table:table-cell office:value-type="float" office:value="10.0797265990175">
            <text:p>10.0797265990175</text:p>
          </table:table-cell>
          <table:table-cell office:value-type="float" office:value="9.614360017099566">
            <text:p>9.614360017099566</text:p>
          </table:table-cell>
          <table:table-cell office:value-type="float" office:value="7.824329852217398">
            <text:p>7.824329852217398</text:p>
          </table:table-cell>
          <table:table-cell office:value-type="float" office:value="3.966483935740898">
            <text:p>3.966483935740898</text:p>
          </table:table-cell>
          <table:table-cell office:value-type="float" office:value="2.432394503382435">
            <text:p>2.432394503382435</text:p>
          </table:table-cell>
          <table:table-cell office:value-type="float" office:value="1.802467075477642">
            <text:p>1.802467075477642</text:p>
          </table:table-cell>
          <table:table-cell office:value-type="float" office:value="1.545973591371916">
            <text:p>1.545973591371916</text:p>
          </table:table-cell>
          <table:table-cell office:value-type="float" office:value="1.450442484620595">
            <text:p>1.45044248462059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6">
            <text:p>2006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15512.4">
            <text:p>915512.4</text:p>
          </table:table-cell>
          <table:table-cell office:value-type="float" office:value="457971">
            <text:p>457971</text:p>
          </table:table-cell>
          <table:table-cell office:value-type="float" office:value="430326.8">
            <text:p>430326.8</text:p>
          </table:table-cell>
          <table:table-cell office:value-type="float" office:value="384088.2">
            <text:p>384088.2</text:p>
          </table:table-cell>
          <table:table-cell office:value-type="float" office:value="258241.6">
            <text:p>258241.6</text:p>
          </table:table-cell>
          <table:table-cell office:value-type="float" office:value="153413.4">
            <text:p>153413.4</text:p>
          </table:table-cell>
          <table:table-cell office:value-type="float" office:value="105220.1">
            <text:p>105220.1</text:p>
          </table:table-cell>
          <table:table-cell office:value-type="float" office:value="61642.8">
            <text:p>61642.8</text:p>
          </table:table-cell>
          <table:table-cell office:value-type="float" office:value="51897.1">
            <text:p>51897.1</text:p>
          </table:table-cell>
          <table:table-cell office:value-type="float" office:value="45144.1">
            <text:p>45144.1</text:p>
          </table:table-cell>
          <table:table-cell office:value-type="float" office:value="3299317.2">
            <text:p>3299317.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7.7485414254804">
            <text:p>27.7485414254804</text:p>
          </table:table-cell>
          <table:table-cell office:value-type="float" office:value="13.88078115071809">
            <text:p>13.88078115071809</text:p>
          </table:table-cell>
          <table:table-cell office:value-type="float" office:value="13.04290475617197">
            <text:p>13.04290475617197</text:p>
          </table:table-cell>
          <table:table-cell office:value-type="float" office:value="11.64144508445566">
            <text:p>11.64144508445566</text:p>
          </table:table-cell>
          <table:table-cell office:value-type="float" office:value="7.82712253311079">
            <text:p>7.82712253311079</text:p>
          </table:table-cell>
          <table:table-cell office:value-type="float" office:value="4.649853005949231">
            <text:p>4.649853005949231</text:p>
          </table:table-cell>
          <table:table-cell office:value-type="float" office:value="3.189147742448044">
            <text:p>3.189147742448044</text:p>
          </table:table-cell>
          <table:table-cell office:value-type="float" office:value="1.868350215008123">
            <text:p>1.868350215008123</text:p>
          </table:table-cell>
          <table:table-cell office:value-type="float" office:value="1.572964854667505">
            <text:p>1.572964854667505</text:p>
          </table:table-cell>
          <table:table-cell office:value-type="float" office:value="1.368286141144598">
            <text:p>1.36828614114459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7">
            <text:p>2007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848000.0919999999">
            <text:p>848000.0919999999</text:p>
          </table:table-cell>
          <table:table-cell office:value-type="float" office:value="450167.389">
            <text:p>450167.389</text:p>
          </table:table-cell>
          <table:table-cell office:value-type="float" office:value="431003">
            <text:p>431003</text:p>
          </table:table-cell>
          <table:table-cell office:value-type="float" office:value="376991.3">
            <text:p>376991.3</text:p>
          </table:table-cell>
          <table:table-cell office:value-type="float" office:value="288703.367">
            <text:p>288703.367</text:p>
          </table:table-cell>
          <table:table-cell office:value-type="float" office:value="191000.482">
            <text:p>191000.482</text:p>
          </table:table-cell>
          <table:table-cell office:value-type="float" office:value="114377.7">
            <text:p>114377.7</text:p>
          </table:table-cell>
          <table:table-cell office:value-type="float" office:value="68952.89599999999">
            <text:p>68952.89599999999</text:p>
          </table:table-cell>
          <table:table-cell office:value-type="float" office:value="63036.184">
            <text:p>63036.184</text:p>
          </table:table-cell>
          <table:table-cell office:value-type="float" office:value="50665.5">
            <text:p>50665.5</text:p>
          </table:table-cell>
          <table:table-cell office:value-type="float" office:value="3434897.402">
            <text:p>3434897.40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68778518701153">
            <text:p>24.68778518701153</text:p>
          </table:table-cell>
          <table:table-cell office:value-type="float" office:value="13.10570116993556">
            <text:p>13.10570116993556</text:p>
          </table:table-cell>
          <table:table-cell office:value-type="float" office:value="12.54776925066363">
            <text:p>12.54776925066363</text:p>
          </table:table-cell>
          <table:table-cell office:value-type="float" office:value="10.97532927127586">
            <text:p>10.97532927127586</text:p>
          </table:table-cell>
          <table:table-cell office:value-type="float" office:value="8.405006997644234">
            <text:p>8.405006997644234</text:p>
          </table:table-cell>
          <table:table-cell office:value-type="float" office:value="5.560587687096222">
            <text:p>5.560587687096222</text:p>
          </table:table-cell>
          <table:table-cell office:value-type="float" office:value="3.329872383769092">
            <text:p>3.329872383769092</text:p>
          </table:table-cell>
          <table:table-cell office:value-type="float" office:value="2.007422287485255">
            <text:p>2.007422287485255</text:p>
          </table:table-cell>
          <table:table-cell office:value-type="float" office:value="1.835169340525182">
            <text:p>1.835169340525182</text:p>
          </table:table-cell>
          <table:table-cell office:value-type="float" office:value="1.475022222512368">
            <text:p>1.47502222251236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8">
            <text:p>2008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The Philippines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12649.8">
            <text:p>912649.8</text:p>
          </table:table-cell>
          <table:table-cell office:value-type="float" office:value="436719.1">
            <text:p>436719.1</text:p>
          </table:table-cell>
          <table:table-cell office:value-type="float" office:value="429505.494">
            <text:p>429505.494</text:p>
          </table:table-cell>
          <table:table-cell office:value-type="float" office:value="409104.2">
            <text:p>409104.2</text:p>
          </table:table-cell>
          <table:table-cell office:value-type="float" office:value="316243.4">
            <text:p>316243.4</text:p>
          </table:table-cell>
          <table:table-cell office:value-type="float" office:value="302593.7">
            <text:p>302593.7</text:p>
          </table:table-cell>
          <table:table-cell office:value-type="float" office:value="106058.4">
            <text:p>106058.4</text:p>
          </table:table-cell>
          <table:table-cell office:value-type="float" office:value="84517.39999999999">
            <text:p>84517.39999999999</text:p>
          </table:table-cell>
          <table:table-cell office:value-type="float" office:value="78853.7">
            <text:p>78853.7</text:p>
          </table:table-cell>
          <table:table-cell office:value-type="float" office:value="64872.4">
            <text:p>64872.4</text:p>
          </table:table-cell>
          <table:table-cell office:value-type="float" office:value="3852085.494">
            <text:p>3852085.49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69235577511302">
            <text:p>23.69235577511302</text:p>
          </table:table-cell>
          <table:table-cell office:value-type="float" office:value="11.33721202917829">
            <text:p>11.33721202917829</text:p>
          </table:table-cell>
          <table:table-cell office:value-type="float" office:value="11.14994707851103">
            <text:p>11.14994707851103</text:p>
          </table:table-cell>
          <table:table-cell office:value-type="float" office:value="10.6203302246853">
            <text:p>10.6203302246853</text:p>
          </table:table-cell>
          <table:table-cell office:value-type="float" office:value="8.209667217733875">
            <text:p>8.209667217733875</text:p>
          </table:table-cell>
          <table:table-cell office:value-type="float" office:value="7.8553214997777">
            <text:p>7.8553214997777</text:p>
          </table:table-cell>
          <table:table-cell office:value-type="float" office:value="2.753272225271125">
            <text:p>2.753272225271125</text:p>
          </table:table-cell>
          <table:table-cell office:value-type="float" office:value="2.194068644936467">
            <text:p>2.194068644936467</text:p>
          </table:table-cell>
          <table:table-cell office:value-type="float" office:value="2.047039197931156">
            <text:p>2.047039197931156</text:p>
          </table:table-cell>
          <table:table-cell office:value-type="float" office:value="1.68408515597707">
            <text:p>1.6840851559770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9">
            <text:p>2009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702370.7">
            <text:p>702370.7</text:p>
          </table:table-cell>
          <table:table-cell office:value-type="float" office:value="392756.7">
            <text:p>392756.7</text:p>
          </table:table-cell>
          <table:table-cell office:value-type="float" office:value="365381.4">
            <text:p>365381.4</text:p>
          </table:table-cell>
          <table:table-cell office:value-type="float" office:value="365095.6">
            <text:p>365095.6</text:p>
          </table:table-cell>
          <table:table-cell office:value-type="float" office:value="281167.7">
            <text:p>281167.7</text:p>
          </table:table-cell>
          <table:table-cell office:value-type="float" office:value="196778.6">
            <text:p>196778.6</text:p>
          </table:table-cell>
          <table:table-cell office:value-type="float" office:value="105067.4">
            <text:p>105067.4</text:p>
          </table:table-cell>
          <table:table-cell office:value-type="float" office:value="75921.60000000001">
            <text:p>75921.60000000001</text:p>
          </table:table-cell>
          <table:table-cell office:value-type="float" office:value="71733.2">
            <text:p>71733.2</text:p>
          </table:table-cell>
          <table:table-cell office:value-type="float" office:value="63021.8">
            <text:p>63021.8</text:p>
          </table:table-cell>
          <table:table-cell office:value-type="float" office:value="3210054.5">
            <text:p>3210054.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88033567654381">
            <text:p>21.88033567654381</text:p>
          </table:table-cell>
          <table:table-cell office:value-type="float" office:value="12.23520348330535">
            <text:p>12.23520348330535</text:p>
          </table:table-cell>
          <table:table-cell office:value-type="float" office:value="11.38240487817263">
            <text:p>11.38240487817263</text:p>
          </table:table-cell>
          <table:table-cell office:value-type="float" office:value="11.37350160254288">
            <text:p>11.37350160254288</text:p>
          </table:table-cell>
          <table:table-cell office:value-type="float" office:value="8.758969668583509">
            <text:p>8.758969668583509</text:p>
          </table:table-cell>
          <table:table-cell office:value-type="float" office:value="6.130070377309793">
            <text:p>6.130070377309793</text:p>
          </table:table-cell>
          <table:table-cell office:value-type="float" office:value="3.273072155005468">
            <text:p>3.273072155005468</text:p>
          </table:table-cell>
          <table:table-cell office:value-type="float" office:value="2.365118723062178">
            <text:p>2.365118723062178</text:p>
          </table:table-cell>
          <table:table-cell office:value-type="float" office:value="2.234641187556162">
            <text:p>2.234641187556162</text:p>
          </table:table-cell>
          <table:table-cell office:value-type="float" office:value="1.963262617503846">
            <text:p>1.96326261750384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0">
            <text:p>2010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09294.1629999999">
            <text:p>909294.1629999999</text:p>
          </table:table-cell>
          <table:table-cell office:value-type="float" office:value="535676.073">
            <text:p>535676.073</text:p>
          </table:table-cell>
          <table:table-cell office:value-type="float" office:value="458678.133">
            <text:p>458678.133</text:p>
          </table:table-cell>
          <table:table-cell office:value-type="float" office:value="400941.1">
            <text:p>400941.1</text:p>
          </table:table-cell>
          <table:table-cell office:value-type="float" office:value="330770.3">
            <text:p>330770.3</text:p>
          </table:table-cell>
          <table:table-cell office:value-type="float" office:value="199864.8">
            <text:p>199864.8</text:p>
          </table:table-cell>
          <table:table-cell office:value-type="float" office:value="182187.1">
            <text:p>182187.1</text:p>
          </table:table-cell>
          <table:table-cell office:value-type="float" office:value="149974.763">
            <text:p>149974.763</text:p>
          </table:table-cell>
          <table:table-cell office:value-type="float" office:value="85672.7">
            <text:p>85672.7</text:p>
          </table:table-cell>
          <table:table-cell office:value-type="float" office:value="81182.75599999999">
            <text:p>81182.75599999999</text:p>
          </table:table-cell>
          <table:table-cell office:value-type="float" office:value="4026660.071">
            <text:p>4026660.07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58184567276327">
            <text:p>22.58184567276327</text:p>
          </table:table-cell>
          <table:table-cell office:value-type="float" office:value="13.30323552409945">
            <text:p>13.30323552409945</text:p>
          </table:table-cell>
          <table:table-cell office:value-type="float" office:value="11.39103189522749">
            <text:p>11.39103189522749</text:p>
          </table:table-cell>
          <table:table-cell office:value-type="float" office:value="9.957162832978558">
            <text:p>9.957162832978558</text:p>
          </table:table-cell>
          <table:table-cell office:value-type="float" office:value="8.214507660634361">
            <text:p>8.214507660634361</text:p>
          </table:table-cell>
          <table:table-cell office:value-type="float" office:value="4.9635379315832">
            <text:p>4.9635379315832</text:p>
          </table:table-cell>
          <table:table-cell office:value-type="float" office:value="4.524521483998892">
            <text:p>4.524521483998892</text:p>
          </table:table-cell>
          <table:table-cell office:value-type="float" office:value="3.724544917017407">
            <text:p>3.724544917017407</text:p>
          </table:table-cell>
          <table:table-cell office:value-type="float" office:value="2.127636763207668">
            <text:p>2.127636763207668</text:p>
          </table:table-cell>
          <table:table-cell office:value-type="float" office:value="2.016131348774089">
            <text:p>2.01613134877408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1">
            <text:p>2011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Singapore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20184.892">
            <text:p>1020184.892</text:p>
          </table:table-cell>
          <table:table-cell office:value-type="float" office:value="678045.052">
            <text:p>678045.052</text:p>
          </table:table-cell>
          <table:table-cell office:value-type="float" office:value="472484.354">
            <text:p>472484.354</text:p>
          </table:table-cell>
          <table:table-cell office:value-type="float" office:value="451232.097">
            <text:p>451232.097</text:p>
          </table:table-cell>
          <table:table-cell office:value-type="float" office:value="373234.584">
            <text:p>373234.584</text:p>
          </table:table-cell>
          <table:table-cell office:value-type="float" office:value="277503.231">
            <text:p>277503.231</text:p>
          </table:table-cell>
          <table:table-cell office:value-type="float" office:value="230848.954">
            <text:p>230848.954</text:p>
          </table:table-cell>
          <table:table-cell office:value-type="float" office:value="157941.229">
            <text:p>157941.229</text:p>
          </table:table-cell>
          <table:table-cell office:value-type="float" office:value="110307.412">
            <text:p>110307.412</text:p>
          </table:table-cell>
          <table:table-cell office:value-type="float" office:value="99649.798">
            <text:p>99649.798</text:p>
          </table:table-cell>
          <table:table-cell office:value-type="float" office:value="4679815.717">
            <text:p>4679815.71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79968087833148">
            <text:p>21.79968087833148</text:p>
          </table:table-cell>
          <table:table-cell office:value-type="float" office:value="14.48871265457994">
            <text:p>14.48871265457994</text:p>
          </table:table-cell>
          <table:table-cell office:value-type="float" office:value="10.09621708572077">
            <text:p>10.09621708572077</text:p>
          </table:table-cell>
          <table:table-cell office:value-type="float" office:value="9.642091148180141">
            <text:p>9.642091148180141</text:p>
          </table:table-cell>
          <table:table-cell office:value-type="float" office:value="7.975411994198404">
            <text:p>7.975411994198404</text:p>
          </table:table-cell>
          <table:table-cell office:value-type="float" office:value="5.929789713555082">
            <text:p>5.929789713555082</text:p>
          </table:table-cell>
          <table:table-cell office:value-type="float" office:value="4.932864197224969">
            <text:p>4.932864197224969</text:p>
          </table:table-cell>
          <table:table-cell office:value-type="float" office:value="3.374945479717487">
            <text:p>3.374945479717487</text:p>
          </table:table-cell>
          <table:table-cell office:value-type="float" office:value="2.357088797306588">
            <text:p>2.357088797306588</text:p>
          </table:table-cell>
          <table:table-cell office:value-type="float" office:value="2.129353034949859">
            <text:p>2.12935303494985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2">
            <text:p>2012</text:p>
          </table:table-cell>
          <table:table-cell office:value-type="string">
            <text:p>Country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81763.908">
            <text:p>1081763.908</text:p>
          </table:table-cell>
          <table:table-cell office:value-type="float" office:value="794731.117">
            <text:p>794731.117</text:p>
          </table:table-cell>
          <table:table-cell office:value-type="float" office:value="514549.464">
            <text:p>514549.464</text:p>
          </table:table-cell>
          <table:table-cell office:value-type="float" office:value="471789.64">
            <text:p>471789.64</text:p>
          </table:table-cell>
          <table:table-cell office:value-type="float" office:value="346156.386">
            <text:p>346156.386</text:p>
          </table:table-cell>
          <table:table-cell office:value-type="float" office:value="313358.352">
            <text:p>313358.352</text:p>
          </table:table-cell>
          <table:table-cell office:value-type="float" office:value="187886.135">
            <text:p>187886.135</text:p>
          </table:table-cell>
          <table:table-cell office:value-type="float" office:value="186233.765">
            <text:p>186233.765</text:p>
          </table:table-cell>
          <table:table-cell office:value-type="float" office:value="115875.008">
            <text:p>115875.008</text:p>
          </table:table-cell>
          <table:table-cell office:value-type="float" office:value="106805.039">
            <text:p>106805.039</text:p>
          </table:table-cell>
          <table:table-cell office:value-type="float" office:value="5098190.941">
            <text:p>5098190.94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21858362150348">
            <text:p>21.21858362150348</text:p>
          </table:table-cell>
          <table:table-cell office:value-type="float" office:value="15.58849258878709">
            <text:p>15.58849258878709</text:p>
          </table:table-cell>
          <table:table-cell office:value-type="float" office:value="10.09278526353256">
            <text:p>10.09278526353256</text:p>
          </table:table-cell>
          <table:table-cell office:value-type="float" office:value="9.254059831416582">
            <text:p>9.254059831416582</text:p>
          </table:table-cell>
          <table:table-cell office:value-type="float" office:value="6.789788574142775">
            <text:p>6.789788574142775</text:p>
          </table:table-cell>
          <table:table-cell office:value-type="float" office:value="6.146461668980475">
            <text:p>6.146461668980475</text:p>
          </table:table-cell>
          <table:table-cell office:value-type="float" office:value="3.685349120391056">
            <text:p>3.685349120391056</text:p>
          </table:table-cell>
          <table:table-cell office:value-type="float" office:value="3.65293821191151">
            <text:p>3.65293821191151</text:p>
          </table:table-cell>
          <table:table-cell office:value-type="float" office:value="2.272865205344218">
            <text:p>2.272865205344218</text:p>
          </table:table-cell>
          <table:table-cell office:value-type="float" office:value="2.094959569698863">
            <text:p>2.09495956969886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3">
            <text:p>2013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21725.273">
            <text:p>921725.273</text:p>
          </table:table-cell>
          <table:table-cell office:value-type="float" office:value="829336.816">
            <text:p>829336.816</text:p>
          </table:table-cell>
          <table:table-cell office:value-type="float" office:value="522344.8">
            <text:p>522344.8</text:p>
          </table:table-cell>
          <table:table-cell office:value-type="float" office:value="473904.237">
            <text:p>473904.237</text:p>
          </table:table-cell>
          <table:table-cell office:value-type="float" office:value="390057.166">
            <text:p>390057.166</text:p>
          </table:table-cell>
          <table:table-cell office:value-type="float" office:value="349440.045">
            <text:p>349440.045</text:p>
          </table:table-cell>
          <table:table-cell office:value-type="float" office:value="204897.844">
            <text:p>204897.844</text:p>
          </table:table-cell>
          <table:table-cell office:value-type="float" office:value="194576.285">
            <text:p>194576.285</text:p>
          </table:table-cell>
          <table:table-cell office:value-type="float" office:value="124417.652">
            <text:p>124417.652</text:p>
          </table:table-cell>
          <table:table-cell office:value-type="float" office:value="108030.699">
            <text:p>108030.699</text:p>
          </table:table-cell>
          <table:table-cell office:value-type="float" office:value="5090138.843">
            <text:p>5090138.84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10805758800792">
            <text:p>18.10805758800792</text:p>
          </table:table-cell>
          <table:table-cell office:value-type="float" office:value="16.29300971113019">
            <text:p>16.29300971113019</text:p>
          </table:table-cell>
          <table:table-cell office:value-type="float" office:value="10.26189689733774">
            <text:p>10.26189689733774</text:p>
          </table:table-cell>
          <table:table-cell office:value-type="float" office:value="9.310241854241696">
            <text:p>9.310241854241696</text:p>
          </table:table-cell>
          <table:table-cell office:value-type="float" office:value="7.662996590680621">
            <text:p>7.662996590680621</text:p>
          </table:table-cell>
          <table:table-cell office:value-type="float" office:value="6.865039555464244">
            <text:p>6.865039555464244</text:p>
          </table:table-cell>
          <table:table-cell office:value-type="float" office:value="4.025388114545779">
            <text:p>4.025388114545779</text:p>
          </table:table-cell>
          <table:table-cell office:value-type="float" office:value="3.822612525934983">
            <text:p>3.822612525934983</text:p>
          </table:table-cell>
          <table:table-cell office:value-type="float" office:value="2.444287981871068">
            <text:p>2.444287981871068</text:p>
          </table:table-cell>
          <table:table-cell office:value-type="float" office:value="2.122352696696372">
            <text:p>2.12235269669637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4">
            <text:p>2014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97658.95">
            <text:p>997658.95</text:p>
          </table:table-cell>
          <table:table-cell office:value-type="float" office:value="832798.403">
            <text:p>832798.403</text:p>
          </table:table-cell>
          <table:table-cell office:value-type="float" office:value="535536.051">
            <text:p>535536.051</text:p>
          </table:table-cell>
          <table:table-cell office:value-type="float" office:value="503981.64">
            <text:p>503981.64</text:p>
          </table:table-cell>
          <table:table-cell office:value-type="float" office:value="503824.299">
            <text:p>503824.299</text:p>
          </table:table-cell>
          <table:table-cell office:value-type="float" office:value="287238.243">
            <text:p>287238.243</text:p>
          </table:table-cell>
          <table:table-cell office:value-type="float" office:value="200283.613">
            <text:p>200283.613</text:p>
          </table:table-cell>
          <table:table-cell office:value-type="float" office:value="186614.178">
            <text:p>186614.178</text:p>
          </table:table-cell>
          <table:table-cell office:value-type="float" office:value="117990.467">
            <text:p>117990.467</text:p>
          </table:table-cell>
          <table:table-cell office:value-type="float" office:value="94579.553">
            <text:p>94579.553</text:p>
          </table:table-cell>
          <table:table-cell office:value-type="float" office:value="5270967.145">
            <text:p>5270967.14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92743632345293">
            <text:p>18.92743632345293</text:p>
          </table:table-cell>
          <table:table-cell office:value-type="float" office:value="15.79972669323098">
            <text:p>15.79972669323098</text:p>
          </table:table-cell>
          <table:table-cell office:value-type="float" office:value="10.1601098293319">
            <text:p>10.1601098293319</text:p>
          </table:table-cell>
          <table:table-cell office:value-type="float" office:value="9.561464265207443">
            <text:p>9.561464265207443</text:p>
          </table:table-cell>
          <table:table-cell office:value-type="float" office:value="9.558479215297783">
            <text:p>9.558479215297783</text:p>
          </table:table-cell>
          <table:table-cell office:value-type="float" office:value="5.449440967820717">
            <text:p>5.449440967820717</text:p>
          </table:table-cell>
          <table:table-cell office:value-type="float" office:value="3.799750738154146">
            <text:p>3.799750738154146</text:p>
          </table:table-cell>
          <table:table-cell office:value-type="float" office:value="3.540416262640165">
            <text:p>3.540416262640165</text:p>
          </table:table-cell>
          <table:table-cell office:value-type="float" office:value="2.2384974854553">
            <text:p>2.2384974854553</text:p>
          </table:table-cell>
          <table:table-cell office:value-type="float" office:value="1.794349127934092">
            <text:p>1.79434912793409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5">
            <text:p>2015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00534.07">
            <text:p>1000534.07</text:p>
          </table:table-cell>
          <table:table-cell office:value-type="float" office:value="776622.689">
            <text:p>776622.689</text:p>
          </table:table-cell>
          <table:table-cell office:value-type="float" office:value="498749.329">
            <text:p>498749.329</text:p>
          </table:table-cell>
          <table:table-cell office:value-type="float" office:value="476796.88">
            <text:p>476796.88</text:p>
          </table:table-cell>
          <table:table-cell office:value-type="float" office:value="443354.247">
            <text:p>443354.247</text:p>
          </table:table-cell>
          <table:table-cell office:value-type="float" office:value="226427.067">
            <text:p>226427.067</text:p>
          </table:table-cell>
          <table:table-cell office:value-type="float" office:value="221918.435">
            <text:p>221918.435</text:p>
          </table:table-cell>
          <table:table-cell office:value-type="float" office:value="123379.598">
            <text:p>123379.598</text:p>
          </table:table-cell>
          <table:table-cell office:value-type="float" office:value="99899.825">
            <text:p>99899.825</text:p>
          </table:table-cell>
          <table:table-cell office:value-type="float" office:value="94500.822">
            <text:p>94500.822</text:p>
          </table:table-cell>
          <table:table-cell office:value-type="float" office:value="4877163.035">
            <text:p>4877163.03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51467344478469">
            <text:p>20.51467344478469</text:p>
          </table:table-cell>
          <table:table-cell office:value-type="float" office:value="15.92365650741466">
            <text:p>15.92365650741466</text:p>
          </table:table-cell>
          <table:table-cell office:value-type="float" office:value="10.22621809894038">
            <text:p>10.22621809894038</text:p>
          </table:table-cell>
          <table:table-cell office:value-type="float" office:value="9.776111165002298">
            <text:p>9.776111165002298</text:p>
          </table:table-cell>
          <table:table-cell office:value-type="float" office:value="9.090412680862944">
            <text:p>9.090412680862944</text:p>
          </table:table-cell>
          <table:table-cell office:value-type="float" office:value="4.642597866322916">
            <text:p>4.642597866322916</text:p>
          </table:table-cell>
          <table:table-cell office:value-type="float" office:value="4.550154124589358">
            <text:p>4.550154124589358</text:p>
          </table:table-cell>
          <table:table-cell office:value-type="float" office:value="2.529741103887457">
            <text:p>2.529741103887457</text:p>
          </table:table-cell>
          <table:table-cell office:value-type="float" office:value="2.048318341689392">
            <text:p>2.048318341689392</text:p>
          </table:table-cell>
          <table:table-cell office:value-type="float" office:value="1.937618679585519">
            <text:p>1.93761867958551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6">
            <text:p>2016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Australia</text:p>
          </table:table-cell>
          <table:table-cell office:value-type="string">
            <text:p>Mauritiu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07871.841">
            <text:p>907871.841</text:p>
          </table:table-cell>
          <table:table-cell office:value-type="float" office:value="799472.9350000001">
            <text:p>799472.9350000001</text:p>
          </table:table-cell>
          <table:table-cell office:value-type="float" office:value="515601.907">
            <text:p>515601.907</text:p>
          </table:table-cell>
          <table:table-cell office:value-type="float" office:value="412723.815">
            <text:p>412723.815</text:p>
          </table:table-cell>
          <table:table-cell office:value-type="float" office:value="387740.281">
            <text:p>387740.281</text:p>
          </table:table-cell>
          <table:table-cell office:value-type="float" office:value="220067.192">
            <text:p>220067.192</text:p>
          </table:table-cell>
          <table:table-cell office:value-type="float" office:value="185294.639">
            <text:p>185294.639</text:p>
          </table:table-cell>
          <table:table-cell office:value-type="float" office:value="120392.971">
            <text:p>120392.971</text:p>
          </table:table-cell>
          <table:table-cell office:value-type="float" office:value="95973.92200000001">
            <text:p>95973.92200000001</text:p>
          </table:table-cell>
          <table:table-cell office:value-type="float" office:value="90222.613">
            <text:p>90222.613</text:p>
          </table:table-cell>
          <table:table-cell office:value-type="float" office:value="4673024.826">
            <text:p>4673024.826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9.4279267670212">
            <text:p>19.4279267670212</text:p>
          </table:table-cell>
          <table:table-cell office:value-type="float" office:value="17.10825353530874">
            <text:p>17.10825353530874</text:p>
          </table:table-cell>
          <table:table-cell office:value-type="float" office:value="11.03357945224835">
            <text:p>11.03357945224835</text:p>
          </table:table-cell>
          <table:table-cell office:value-type="float" office:value="8.832048413346049">
            <text:p>8.832048413346049</text:p>
          </table:table-cell>
          <table:table-cell office:value-type="float" office:value="8.297415388051697">
            <text:p>8.297415388051697</text:p>
          </table:table-cell>
          <table:table-cell office:value-type="float" office:value="4.709309284546908">
            <text:p>4.709309284546908</text:p>
          </table:table-cell>
          <table:table-cell office:value-type="float" office:value="3.965196974110833">
            <text:p>3.965196974110833</text:p>
          </table:table-cell>
          <table:table-cell office:value-type="float" office:value="2.576339212455106">
            <text:p>2.576339212455106</text:p>
          </table:table-cell>
          <table:table-cell office:value-type="float" office:value="2.053785836232149">
            <text:p>2.053785836232149</text:p>
          </table:table-cell>
          <table:table-cell office:value-type="float" office:value="1.930711185141048">
            <text:p>1.93071118514104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7">
            <text:p>2017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Indonesi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28984.677">
            <text:p>1028984.677</text:p>
          </table:table-cell>
          <table:table-cell office:value-type="float" office:value="870180.324">
            <text:p>870180.324</text:p>
          </table:table-cell>
          <table:table-cell office:value-type="float" office:value="569257.6899999999">
            <text:p>569257.6899999999</text:p>
          </table:table-cell>
          <table:table-cell office:value-type="float" office:value="431152.452">
            <text:p>431152.452</text:p>
          </table:table-cell>
          <table:table-cell office:value-type="float" office:value="377299.71">
            <text:p>377299.71</text:p>
          </table:table-cell>
          <table:table-cell office:value-type="float" office:value="286253.002">
            <text:p>286253.002</text:p>
          </table:table-cell>
          <table:table-cell office:value-type="float" office:value="192902.846">
            <text:p>192902.846</text:p>
          </table:table-cell>
          <table:table-cell office:value-type="float" office:value="111202.545">
            <text:p>111202.545</text:p>
          </table:table-cell>
          <table:table-cell office:value-type="float" office:value="105877.377">
            <text:p>105877.377</text:p>
          </table:table-cell>
          <table:table-cell office:value-type="float" office:value="94774.723">
            <text:p>94774.723</text:p>
          </table:table-cell>
          <table:table-cell office:value-type="float" office:value="4980701.385">
            <text:p>4980701.38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65943322960326">
            <text:p>20.65943322960326</text:p>
          </table:table-cell>
          <table:table-cell office:value-type="float" office:value="17.47103985435979">
            <text:p>17.47103985435979</text:p>
          </table:table-cell>
          <table:table-cell office:value-type="float" office:value="11.42926760705611">
            <text:p>11.42926760705611</text:p>
          </table:table-cell>
          <table:table-cell office:value-type="float" office:value="8.656460579999216">
            <text:p>8.656460579999216</text:p>
          </table:table-cell>
          <table:table-cell office:value-type="float" office:value="7.575232499107151">
            <text:p>7.575232499107151</text:p>
          </table:table-cell>
          <table:table-cell office:value-type="float" office:value="5.747242805241977">
            <text:p>5.747242805241977</text:p>
          </table:table-cell>
          <table:table-cell office:value-type="float" office:value="3.873005648982508">
            <text:p>3.873005648982508</text:p>
          </table:table-cell>
          <table:table-cell office:value-type="float" office:value="2.232668381503462">
            <text:p>2.232668381503462</text:p>
          </table:table-cell>
          <table:table-cell office:value-type="float" office:value="2.125752355257893">
            <text:p>2.125752355257893</text:p>
          </table:table-cell>
          <table:table-cell office:value-type="float" office:value="1.902838891033015">
            <text:p>1.90283889103301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8">
            <text:p>2018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67587.83">
            <text:p>1267587.83</text:p>
          </table:table-cell>
          <table:table-cell office:value-type="float" office:value="922488.575">
            <text:p>922488.575</text:p>
          </table:table-cell>
          <table:table-cell office:value-type="float" office:value="564725.197">
            <text:p>564725.197</text:p>
          </table:table-cell>
          <table:table-cell office:value-type="float" office:value="469197.579">
            <text:p>469197.579</text:p>
          </table:table-cell>
          <table:table-cell office:value-type="float" office:value="410633.91">
            <text:p>410633.91</text:p>
          </table:table-cell>
          <table:table-cell office:value-type="float" office:value="301832.933">
            <text:p>301832.933</text:p>
          </table:table-cell>
          <table:table-cell office:value-type="float" office:value="204371.267">
            <text:p>204371.267</text:p>
          </table:table-cell>
          <table:table-cell office:value-type="float" office:value="116961.688">
            <text:p>116961.688</text:p>
          </table:table-cell>
          <table:table-cell office:value-type="float" office:value="111519.008">
            <text:p>111519.008</text:p>
          </table:table-cell>
          <table:table-cell office:value-type="float" office:value="109276.344">
            <text:p>109276.344</text:p>
          </table:table-cell>
          <table:table-cell office:value-type="float" office:value="5463185.761">
            <text:p>5463185.76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20235638057411">
            <text:p>23.20235638057411</text:p>
          </table:table-cell>
          <table:table-cell office:value-type="float" office:value="16.88554289303801">
            <text:p>16.88554289303801</text:p>
          </table:table-cell>
          <table:table-cell office:value-type="float" office:value="10.3369210146834">
            <text:p>10.3369210146834</text:p>
          </table:table-cell>
          <table:table-cell office:value-type="float" office:value="8.588351184202025">
            <text:p>8.588351184202025</text:p>
          </table:table-cell>
          <table:table-cell office:value-type="float" office:value="7.516381978650424">
            <text:p>7.516381978650424</text:p>
          </table:table-cell>
          <table:table-cell office:value-type="float" office:value="5.52485209554272">
            <text:p>5.52485209554272</text:p>
          </table:table-cell>
          <table:table-cell office:value-type="float" office:value="3.740880796310159">
            <text:p>3.740880796310159</text:p>
          </table:table-cell>
          <table:table-cell office:value-type="float" office:value="2.140906297474881">
            <text:p>2.140906297474881</text:p>
          </table:table-cell>
          <table:table-cell office:value-type="float" office:value="2.041281641859953">
            <text:p>2.041281641859953</text:p>
          </table:table-cell>
          <table:table-cell office:value-type="float" office:value="2.000231161460592">
            <text:p>2.00023116146059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9">
            <text:p>2019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Vietnam</text:p>
          </table:table-cell>
          <table:table-cell office:value-type="string">
            <text:p>Hong Kong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274932.156">
            <text:p>1274932.156</text:p>
          </table:table-cell>
          <table:table-cell office:value-type="float" office:value="910493.039">
            <text:p>910493.039</text:p>
          </table:table-cell>
          <table:table-cell office:value-type="float" office:value="627510.111">
            <text:p>627510.111</text:p>
          </table:table-cell>
          <table:table-cell office:value-type="float" office:value="429660.608">
            <text:p>429660.608</text:p>
          </table:table-cell>
          <table:table-cell office:value-type="float" office:value="405093.783">
            <text:p>405093.783</text:p>
          </table:table-cell>
          <table:table-cell office:value-type="float" office:value="317100.012">
            <text:p>317100.012</text:p>
          </table:table-cell>
          <table:table-cell office:value-type="float" office:value="262107.758">
            <text:p>262107.758</text:p>
          </table:table-cell>
          <table:table-cell office:value-type="float" office:value="124242.702">
            <text:p>124242.702</text:p>
          </table:table-cell>
          <table:table-cell office:value-type="float" office:value="121531.745">
            <text:p>121531.745</text:p>
          </table:table-cell>
          <table:table-cell office:value-type="float" office:value="119169.025">
            <text:p>119169.025</text:p>
          </table:table-cell>
          <table:table-cell office:value-type="float" office:value="5578441.89">
            <text:p>5578441.8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85462824817559">
            <text:p>22.85462824817559</text:p>
          </table:table-cell>
          <table:table-cell office:value-type="float" office:value="16.32163706199331">
            <text:p>16.32163706199331</text:p>
          </table:table-cell>
          <table:table-cell office:value-type="float" office:value="11.24884194141888">
            <text:p>11.24884194141888</text:p>
          </table:table-cell>
          <table:table-cell office:value-type="float" office:value="7.702161579745344">
            <text:p>7.702161579745344</text:p>
          </table:table-cell>
          <table:table-cell office:value-type="float" office:value="7.261772928497782">
            <text:p>7.261772928497782</text:p>
          </table:table-cell>
          <table:table-cell office:value-type="float" office:value="5.684383171014801">
            <text:p>5.684383171014801</text:p>
          </table:table-cell>
          <table:table-cell office:value-type="float" office:value="4.698583639812729">
            <text:p>4.698583639812729</text:p>
          </table:table-cell>
          <table:table-cell office:value-type="float" office:value="2.227193622339589">
            <text:p>2.227193622339589</text:p>
          </table:table-cell>
          <table:table-cell office:value-type="float" office:value="2.178596593752454">
            <text:p>2.178596593752454</text:p>
          </table:table-cell>
          <table:table-cell office:value-type="float" office:value="2.136242114731431">
            <text:p>2.13624211473143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0">
            <text:p>2020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United States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Republic of Korea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Canada</text:p>
          </table:table-cell>
          <table:table-cell office:value-type="string">
            <text:p>Malaysi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017409.919">
            <text:p>1017409.919</text:p>
          </table:table-cell>
          <table:table-cell office:value-type="float" office:value="760426.073">
            <text:p>760426.073</text:p>
          </table:table-cell>
          <table:table-cell office:value-type="float" office:value="674723.089">
            <text:p>674723.089</text:p>
          </table:table-cell>
          <table:table-cell office:value-type="float" office:value="393997.861">
            <text:p>393997.861</text:p>
          </table:table-cell>
          <table:table-cell office:value-type="float" office:value="346193.092">
            <text:p>346193.092</text:p>
          </table:table-cell>
          <table:table-cell office:value-type="float" office:value="239658.032">
            <text:p>239658.032</text:p>
          </table:table-cell>
          <table:table-cell office:value-type="float" office:value="225458.099">
            <text:p>225458.099</text:p>
          </table:table-cell>
          <table:table-cell office:value-type="float" office:value="123755.906">
            <text:p>123755.906</text:p>
          </table:table-cell>
          <table:table-cell office:value-type="float" office:value="107863.921">
            <text:p>107863.921</text:p>
          </table:table-cell>
          <table:table-cell office:value-type="float" office:value="107670.323">
            <text:p>107670.323</text:p>
          </table:table-cell>
          <table:table-cell office:value-type="float" office:value="4911749.338">
            <text:p>4911749.33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71379968698231">
            <text:p>20.71379968698231</text:p>
          </table:table-cell>
          <table:table-cell office:value-type="float" office:value="15.48177687157047">
            <text:p>15.48177687157047</text:p>
          </table:table-cell>
          <table:table-cell office:value-type="float" office:value="13.73692024102228">
            <text:p>13.73692024102228</text:p>
          </table:table-cell>
          <table:table-cell office:value-type="float" office:value="8.021538435437154">
            <text:p>8.021538435437154</text:p>
          </table:table-cell>
          <table:table-cell office:value-type="float" office:value="7.048264644159658">
            <text:p>7.048264644159658</text:p>
          </table:table-cell>
          <table:table-cell office:value-type="float" office:value="4.879280588402046">
            <text:p>4.879280588402046</text:p>
          </table:table-cell>
          <table:table-cell office:value-type="float" office:value="4.590179251529224">
            <text:p>4.590179251529224</text:p>
          </table:table-cell>
          <table:table-cell office:value-type="float" office:value="2.519589203027038">
            <text:p>2.519589203027038</text:p>
          </table:table-cell>
          <table:table-cell office:value-type="float" office:value="2.196038795496042">
            <text:p>2.196038795496042</text:p>
          </table:table-cell>
          <table:table-cell office:value-type="float" office:value="2.192097266996161">
            <text:p>2.19209726699616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1">
            <text:p>2021</text:p>
          </table:table-cell>
          <table:table-cell office:value-type="string">
            <text:p>Country</text:p>
          </table:table-cell>
          <table:table-cell office:value-type="string">
            <text:p>China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1120537.96">
            <text:p>1120537.96</text:p>
          </table:table-cell>
          <table:table-cell office:value-type="float" office:value="924069.363">
            <text:p>924069.363</text:p>
          </table:table-cell>
          <table:table-cell office:value-type="float" office:value="771240.113">
            <text:p>771240.113</text:p>
          </table:table-cell>
          <table:table-cell office:value-type="float" office:value="475054.524">
            <text:p>475054.524</text:p>
          </table:table-cell>
          <table:table-cell office:value-type="float" office:value="351449.4">
            <text:p>351449.4</text:p>
          </table:table-cell>
          <table:table-cell office:value-type="float" office:value="266035.587">
            <text:p>266035.587</text:p>
          </table:table-cell>
          <table:table-cell office:value-type="float" office:value="237629.298">
            <text:p>237629.298</text:p>
          </table:table-cell>
          <table:table-cell office:value-type="float" office:value="159768.943">
            <text:p>159768.943</text:p>
          </table:table-cell>
          <table:table-cell office:value-type="float" office:value="137070.419">
            <text:p>137070.419</text:p>
          </table:table-cell>
          <table:table-cell office:value-type="float" office:value="125298.139">
            <text:p>125298.139</text:p>
          </table:table-cell>
          <table:table-cell office:value-type="float" office:value="5669183.823">
            <text:p>5669183.82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9.76541941458933">
            <text:p>19.76541941458933</text:p>
          </table:table-cell>
          <table:table-cell office:value-type="float" office:value="16.29986593927385">
            <text:p>16.29986593927385</text:p>
          </table:table-cell>
          <table:table-cell office:value-type="float" office:value="13.60407665510972">
            <text:p>13.60407665510972</text:p>
          </table:table-cell>
          <table:table-cell office:value-type="float" office:value="8.379592880243072">
            <text:p>8.379592880243072</text:p>
          </table:table-cell>
          <table:table-cell office:value-type="float" office:value="6.199294483522695">
            <text:p>6.199294483522695</text:p>
          </table:table-cell>
          <table:table-cell office:value-type="float" office:value="4.692661153809971">
            <text:p>4.692661153809971</text:p>
          </table:table-cell>
          <table:table-cell office:value-type="float" office:value="4.191596275921285">
            <text:p>4.191596275921285</text:p>
          </table:table-cell>
          <table:table-cell office:value-type="float" office:value="2.81820007938028">
            <text:p>2.81820007938028</text:p>
          </table:table-cell>
          <table:table-cell office:value-type="float" office:value="2.417815743492077">
            <text:p>2.417815743492077</text:p>
          </table:table-cell>
          <table:table-cell office:value-type="float" office:value="2.210161866539991">
            <text:p>2.21016186653999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2">
            <text:p>202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Canada</text:p>
          </table:table-cell>
          <table:table-cell office:value-type="string">
            <text:p>The Philippines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16644.4889999999">
            <text:p>916644.4889999999</text:p>
          </table:table-cell>
          <table:table-cell office:value-type="float" office:value="856125.621">
            <text:p>856125.621</text:p>
          </table:table-cell>
          <table:table-cell office:value-type="float" office:value="677629.079">
            <text:p>677629.079</text:p>
          </table:table-cell>
          <table:table-cell office:value-type="float" office:value="453370.455">
            <text:p>453370.455</text:p>
          </table:table-cell>
          <table:table-cell office:value-type="float" office:value="350833.559">
            <text:p>350833.559</text:p>
          </table:table-cell>
          <table:table-cell office:value-type="float" office:value="277466.157">
            <text:p>277466.157</text:p>
          </table:table-cell>
          <table:table-cell office:value-type="float" office:value="247469.852">
            <text:p>247469.852</text:p>
          </table:table-cell>
          <table:table-cell office:value-type="float" office:value="161479.996">
            <text:p>161479.996</text:p>
          </table:table-cell>
          <table:table-cell office:value-type="float" office:value="132155.154">
            <text:p>132155.154</text:p>
          </table:table-cell>
          <table:table-cell office:value-type="float" office:value="129402.538">
            <text:p>129402.538</text:p>
          </table:table-cell>
          <table:table-cell office:value-type="float" office:value="5236783.508">
            <text:p>5236783.50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7.50395997084247">
            <text:p>17.50395997084247</text:p>
          </table:table-cell>
          <table:table-cell office:value-type="float" office:value="16.34831036440852">
            <text:p>16.34831036440852</text:p>
          </table:table-cell>
          <table:table-cell office:value-type="float" office:value="12.93979554367326">
            <text:p>12.93979554367326</text:p>
          </table:table-cell>
          <table:table-cell office:value-type="float" office:value="8.657422142951035">
            <text:p>8.657422142951035</text:p>
          </table:table-cell>
          <table:table-cell office:value-type="float" office:value="6.699409255014023">
            <text:p>6.699409255014023</text:p>
          </table:table-cell>
          <table:table-cell office:value-type="float" office:value="5.29840801278356">
            <text:p>5.29840801278356</text:p>
          </table:table-cell>
          <table:table-cell office:value-type="float" office:value="4.725607839658664">
            <text:p>4.725607839658664</text:p>
          </table:table-cell>
          <table:table-cell office:value-type="float" office:value="3.083572115465806">
            <text:p>3.083572115465806</text:p>
          </table:table-cell>
          <table:table-cell office:value-type="float" office:value="2.523593992344967">
            <text:p>2.523593992344967</text:p>
          </table:table-cell>
          <table:table-cell office:value-type="float" office:value="2.471030887611022">
            <text:p>2.47103088761102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3">
            <text:p>202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Vietnam</text:p>
          </table:table-cell>
          <table:table-cell office:value-type="string">
            <text:p>Thailand</text:p>
          </table:table-cell>
          <table:table-cell office:value-type="string">
            <text:p>Republic of Korea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Canada</text:p>
          </table:table-cell>
          <table:table-cell office:value-type="string">
            <text:p>Total ex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900156.161">
            <text:p>900156.161</text:p>
          </table:table-cell>
          <table:table-cell office:value-type="float" office:value="719563.057">
            <text:p>719563.057</text:p>
          </table:table-cell>
          <table:table-cell office:value-type="float" office:value="501785.855">
            <text:p>501785.855</text:p>
          </table:table-cell>
          <table:table-cell office:value-type="float" office:value="496696.881">
            <text:p>496696.881</text:p>
          </table:table-cell>
          <table:table-cell office:value-type="float" office:value="300543.032">
            <text:p>300543.032</text:p>
          </table:table-cell>
          <table:table-cell office:value-type="float" office:value="265572.775">
            <text:p>265572.775</text:p>
          </table:table-cell>
          <table:table-cell office:value-type="float" office:value="232045.283">
            <text:p>232045.283</text:p>
          </table:table-cell>
          <table:table-cell office:value-type="float" office:value="155151.917">
            <text:p>155151.917</text:p>
          </table:table-cell>
          <table:table-cell office:value-type="float" office:value="128804.462">
            <text:p>128804.462</text:p>
          </table:table-cell>
          <table:table-cell office:value-type="float" office:value="123862.087">
            <text:p>123862.087</text:p>
          </table:table-cell>
          <table:table-cell office:value-type="float" office:value="4891832.016">
            <text:p>4891832.016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18.40120752421193">
            <text:p>18.40120752421193</text:p>
          </table:table-cell>
          <table:table-cell office:value-type="float" office:value="14.70948010165687">
            <text:p>14.70948010165687</text:p>
          </table:table-cell>
          <table:table-cell office:value-type="float" office:value="10.25762645484922">
            <text:p>10.25762645484922</text:p>
          </table:table-cell>
          <table:table-cell office:value-type="float" office:value="10.15359643126388">
            <text:p>10.15359643126388</text:p>
          </table:table-cell>
          <table:table-cell office:value-type="float" office:value="6.143772537916192">
            <text:p>6.143772537916192</text:p>
          </table:table-cell>
          <table:table-cell office:value-type="float" office:value="5.428902180847087">
            <text:p>5.428902180847087</text:p>
          </table:table-cell>
          <table:table-cell office:value-type="float" office:value="4.743525170959183">
            <text:p>4.743525170959183</text:p>
          </table:table-cell>
          <table:table-cell office:value-type="float" office:value="3.171652593395186">
            <text:p>3.171652593395186</text:p>
          </table:table-cell>
          <table:table-cell office:value-type="float" office:value="2.633051617036557">
            <text:p>2.633051617036557</text:p>
          </table:table-cell>
          <table:table-cell office:value-type="float" office:value="2.532018405269786">
            <text:p>2.53201840526978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string">
            <text:p>Source: Customs Administration, Ministry of Fin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24-01-16T09:58:01+08:00</meta:creation-date>
    <dc:date>2024-01-16T09:58:01+08:00</dc:date>
    <dc:title>Untitled Spreadsheet</dc:title>
    <dc:description/>
    <dc:subject/>
    <meta:keyword/>
    <meta:user-defined meta:name="Company"/>
    <meta:user-defined meta:name="category"/>
  </office:meta>
</office:document-meta>
</file>