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HogAuctionPriceandTradingVo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Hog auction price in meat market (NT$/kg)</text:p>
          </table:table-cell>
          <table:table-cell office:value-type="string">
            <text:p>Hog trading volume in meat market (10,000 head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8.12">
            <text:p>58.12</text:p>
          </table:table-cell>
          <table:table-cell table:formula="of:=8047430/10000" office:value-type="float" office:value="804.7430000000001">
            <text:p>804.7430000000001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36.29">
            <text:p>36.29</text:p>
          </table:table-cell>
          <table:table-cell table:formula="of:=7449994/10000" office:value-type="float" office:value="744.9994">
            <text:p>744.999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45.71">
            <text:p>45.71</text:p>
          </table:table-cell>
          <table:table-cell table:formula="of:=7134961/10000" office:value-type="float" office:value="713.4961">
            <text:p>713.4961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61.99">
            <text:p>61.99</text:p>
          </table:table-cell>
          <table:table-cell table:formula="of:=6916021/10000" office:value-type="float" office:value="691.6021">
            <text:p>691.602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46.95">
            <text:p>46.95</text:p>
          </table:table-cell>
          <table:table-cell table:formula="of:=7861948/10000" office:value-type="float" office:value="786.1948">
            <text:p>786.1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0.09">
            <text:p>40.09</text:p>
          </table:table-cell>
          <table:table-cell table:formula="of:=8403146/10000" office:value-type="float" office:value="840.3146">
            <text:p>840.3146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3.68">
            <text:p>43.68</text:p>
          </table:table-cell>
          <table:table-cell table:formula="of:=8036249/10000" office:value-type="float" office:value="803.6249">
            <text:p>803.624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53.4">
            <text:p>53.4</text:p>
          </table:table-cell>
          <table:table-cell table:formula="of:=7591021/10000" office:value-type="float" office:value="759.1021">
            <text:p>759.102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59.44">
            <text:p>59.44</text:p>
          </table:table-cell>
          <table:table-cell table:formula="of:=7509839/10000" office:value-type="float" office:value="750.9838999999999">
            <text:p>750.9838999999999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3.59">
            <text:p>53.59</text:p>
          </table:table-cell>
          <table:table-cell table:formula="of:=7738881/10000" office:value-type="float" office:value="773.8881">
            <text:p>773.888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49.51">
            <text:p>49.51</text:p>
          </table:table-cell>
          <table:table-cell table:formula="of:=7865465/10000" office:value-type="float" office:value="786.5465">
            <text:p>786.546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1.73">
            <text:p>51.73</text:p>
          </table:table-cell>
          <table:table-cell table:formula="of:=7697903/10000" office:value-type="float" office:value="769.7903">
            <text:p>769.7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65.93000000000001">
            <text:p>65.93000000000001</text:p>
          </table:table-cell>
          <table:table-cell table:formula="of:=7129273/10000" office:value-type="float" office:value="712.9272999999999">
            <text:p>712.9272999999999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63.69">
            <text:p>63.69</text:p>
          </table:table-cell>
          <table:table-cell table:formula="of:=7196770/10000" office:value-type="float" office:value="719.677">
            <text:p>719.67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69.26000000000001">
            <text:p>69.26000000000001</text:p>
          </table:table-cell>
          <table:table-cell table:formula="of:=7087884/10000" office:value-type="float" office:value="708.7884">
            <text:p>708.788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71.97">
            <text:p>71.97</text:p>
          </table:table-cell>
          <table:table-cell table:formula="of:=7214635/10000" office:value-type="float" office:value="721.4635">
            <text:p>721.463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3.09">
            <text:p>63.09</text:p>
          </table:table-cell>
          <table:table-cell table:formula="of:=7524208/10000" office:value-type="float" office:value="752.4208">
            <text:p>752.42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4.5">
            <text:p>64.5</text:p>
          </table:table-cell>
          <table:table-cell table:formula="of:=7452844/10000" office:value-type="float" office:value="745.2844">
            <text:p>745.284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78.09">
            <text:p>78.09</text:p>
          </table:table-cell>
          <table:table-cell table:formula="of:=6872226/10000" office:value-type="float" office:value="687.2226000000001">
            <text:p>687.222600000000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71.44">
            <text:p>71.44</text:p>
          </table:table-cell>
          <table:table-cell table:formula="of:=7040014/10000" office:value-type="float" office:value="704.0014">
            <text:p>704.001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1.58">
            <text:p>71.58</text:p>
          </table:table-cell>
          <table:table-cell table:formula="of:=7007596/10000" office:value-type="float" office:value="700.7596">
            <text:p>700.7596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7.2">
            <text:p>77.2</text:p>
          </table:table-cell>
          <table:table-cell office:value-type="float" office:value="678.399">
            <text:p>678.39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70.39">
            <text:p>70.39</text:p>
          </table:table-cell>
          <table:table-cell office:value-type="float" office:value="684.837">
            <text:p>684.837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1.81">
            <text:p>71.81</text:p>
          </table:table-cell>
          <table:table-cell office:value-type="float" office:value="673.0812">
            <text:p>673.081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70.3">
            <text:p>70.3</text:p>
          </table:table-cell>
          <table:table-cell office:value-type="float" office:value="692.7331">
            <text:p>692.733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7.25">
            <text:p>77.25</text:p>
          </table:table-cell>
          <table:table-cell office:value-type="float" office:value="674.0298">
            <text:p>674.029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2.06999999999999">
            <text:p>82.06999999999999</text:p>
          </table:table-cell>
          <table:table-cell office:value-type="float" office:value="660.7">
            <text:p>660.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0.33">
            <text:p>90.33</text:p>
          </table:table-cell>
          <table:table-cell office:value-type="float" office:value="623.52">
            <text:p>623.52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63.83">
            <text:p>63.83</text:p>
          </table:table-cell>
          <table:table-cell table:formula="of:=670483/10000" office:value-type="float" office:value="67.0483">
            <text:p>67.04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91">
            <text:p>63.91</text:p>
          </table:table-cell>
          <table:table-cell table:formula="of:=657217/10000" office:value-type="float" office:value="65.7217">
            <text:p>65.7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31">
            <text:p>61.31</text:p>
          </table:table-cell>
          <table:table-cell table:formula="of:=679584/10000" office:value-type="float" office:value="67.9584">
            <text:p>67.95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">
            <text:p>61.4</text:p>
          </table:table-cell>
          <table:table-cell table:formula="of:=617966/10000" office:value-type="float" office:value="61.7966">
            <text:p>61.7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5.36">
            <text:p>65.36</text:p>
          </table:table-cell>
          <table:table-cell table:formula="of:=662291/10000" office:value-type="float" office:value="66.2291">
            <text:p>66.2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7.86">
            <text:p>67.86</text:p>
          </table:table-cell>
          <table:table-cell table:formula="of:=605328/10000" office:value-type="float" office:value="60.5328">
            <text:p>60.53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7">
            <text:p>66.27</text:p>
          </table:table-cell>
          <table:table-cell table:formula="of:=618400/10000" office:value-type="float" office:value="61.84">
            <text:p>61.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">
            <text:p>62.5</text:p>
          </table:table-cell>
          <table:table-cell table:formula="of:=658397/10000" office:value-type="float" office:value="65.83969999999999">
            <text:p>65.839699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93">
            <text:p>54.93</text:p>
          </table:table-cell>
          <table:table-cell table:formula="of:=679820/10000" office:value-type="float" office:value="67.982">
            <text:p>67.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7">
            <text:p>51.67</text:p>
          </table:table-cell>
          <table:table-cell table:formula="of:=717456/10000" office:value-type="float" office:value="71.7456">
            <text:p>71.74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29">
            <text:p>42.29</text:p>
          </table:table-cell>
          <table:table-cell table:formula="of:=714213/10000" office:value-type="float" office:value="71.4213">
            <text:p>71.42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32">
            <text:p>42.32</text:p>
          </table:table-cell>
          <table:table-cell table:formula="of:=766275/10000" office:value-type="float" office:value="76.6275">
            <text:p>76.6275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0.76">
            <text:p>50.76</text:p>
          </table:table-cell>
          <table:table-cell table:formula="of:=775371/10000" office:value-type="float" office:value="77.5371">
            <text:p>77.53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75">
            <text:p>47.75</text:p>
          </table:table-cell>
          <table:table-cell table:formula="of:=595166/10000" office:value-type="float" office:value="59.5166">
            <text:p>59.5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41">
            <text:p>39.41</text:p>
          </table:table-cell>
          <table:table-cell table:formula="of:=601526/10000" office:value-type="float" office:value="60.1526">
            <text:p>60.15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37">
            <text:p>21.37</text:p>
          </table:table-cell>
          <table:table-cell table:formula="of:=569883/10000" office:value-type="float" office:value="56.9883">
            <text:p>56.988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49">
            <text:p>45.49</text:p>
          </table:table-cell>
          <table:table-cell table:formula="of:=476392/10000" office:value-type="float" office:value="47.6392">
            <text:p>47.63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8.88">
            <text:p>48.88</text:p>
          </table:table-cell>
          <table:table-cell table:formula="of:=497355/10000" office:value-type="float" office:value="49.7355">
            <text:p>49.73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63">
            <text:p>41.63</text:p>
          </table:table-cell>
          <table:table-cell table:formula="of:=562521/10000" office:value-type="float" office:value="56.2521">
            <text:p>56.252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6">
            <text:p>34.66</text:p>
          </table:table-cell>
          <table:table-cell table:formula="of:=597201/10000" office:value-type="float" office:value="59.7201">
            <text:p>59.72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49">
            <text:p>27.49</text:p>
          </table:table-cell>
          <table:table-cell table:formula="of:=685404/10000" office:value-type="float" office:value="68.54040000000001">
            <text:p>68.5404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67">
            <text:p>23.67</text:p>
          </table:table-cell>
          <table:table-cell table:formula="of:=744129/10000" office:value-type="float" office:value="74.41289999999999">
            <text:p>74.4128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98">
            <text:p>29.98</text:p>
          </table:table-cell>
          <table:table-cell table:formula="of:=672369/10000" office:value-type="float" office:value="67.23690000000001">
            <text:p>67.2369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7">
            <text:p>30.57</text:p>
          </table:table-cell>
          <table:table-cell table:formula="of:=672677/10000" office:value-type="float" office:value="67.2677">
            <text:p>67.2677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31.13">
            <text:p>31.13</text:p>
          </table:table-cell>
          <table:table-cell table:formula="of:=743897/10000" office:value-type="float" office:value="74.3897">
            <text:p>74.38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7">
            <text:p>30.07</text:p>
          </table:table-cell>
          <table:table-cell table:formula="of:=555617/10000" office:value-type="float" office:value="55.5617">
            <text:p>55.56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1">
            <text:p>35.1</text:p>
          </table:table-cell>
          <table:table-cell table:formula="of:=639730/10000" office:value-type="float" office:value="63.973">
            <text:p>63.97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5">
            <text:p>37.05</text:p>
          </table:table-cell>
          <table:table-cell table:formula="of:=596180/10000" office:value-type="float" office:value="59.618">
            <text:p>59.6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55">
            <text:p>37.55</text:p>
          </table:table-cell>
          <table:table-cell table:formula="of:=666427/10000" office:value-type="float" office:value="66.6427">
            <text:p>66.64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9">
            <text:p>38.9</text:p>
          </table:table-cell>
          <table:table-cell table:formula="of:=579043/10000" office:value-type="float" office:value="57.9043">
            <text:p>57.90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49">
            <text:p>46.49</text:p>
          </table:table-cell>
          <table:table-cell table:formula="of:=563483/10000" office:value-type="float" office:value="56.3483">
            <text:p>56.34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1">
            <text:p>62.51</text:p>
          </table:table-cell>
          <table:table-cell table:formula="of:=533877/10000" office:value-type="float" office:value="53.3877">
            <text:p>53.387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9.69">
            <text:p>69.69</text:p>
          </table:table-cell>
          <table:table-cell table:formula="of:=517144/10000" office:value-type="float" office:value="51.7144">
            <text:p>51.71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1.86">
            <text:p>61.86</text:p>
          </table:table-cell>
          <table:table-cell table:formula="of:=568346/10000" office:value-type="float" office:value="56.8346">
            <text:p>56.83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75">
            <text:p>53.75</text:p>
          </table:table-cell>
          <table:table-cell table:formula="of:=573353/10000" office:value-type="float" office:value="57.3353">
            <text:p>57.33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4.18">
            <text:p>54.18</text:p>
          </table:table-cell>
          <table:table-cell table:formula="of:=597864/10000" office:value-type="float" office:value="59.7864">
            <text:p>59.7864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68.33">
            <text:p>68.33</text:p>
          </table:table-cell>
          <table:table-cell table:formula="of:=592556/10000" office:value-type="float" office:value="59.2556">
            <text:p>59.255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7.27">
            <text:p>67.27</text:p>
          </table:table-cell>
          <table:table-cell table:formula="of:=534854/10000" office:value-type="float" office:value="53.4854">
            <text:p>53.48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table:formula="of:=547670/10000" office:value-type="float" office:value="54.767">
            <text:p>54.7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7">
            <text:p>59.7</text:p>
          </table:table-cell>
          <table:table-cell table:formula="of:=545619/10000" office:value-type="float" office:value="54.5619">
            <text:p>54.5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4.13">
            <text:p>64.13</text:p>
          </table:table-cell>
          <table:table-cell table:formula="of:=534340/10000" office:value-type="float" office:value="53.434">
            <text:p>53.4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81">
            <text:p>69.81</text:p>
          </table:table-cell>
          <table:table-cell table:formula="of:=533711/10000" office:value-type="float" office:value="53.3711">
            <text:p>53.37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2.03">
            <text:p>72.03</text:p>
          </table:table-cell>
          <table:table-cell table:formula="of:=547893/10000" office:value-type="float" office:value="54.7893">
            <text:p>54.78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64">
            <text:p>71.64</text:p>
          </table:table-cell>
          <table:table-cell table:formula="of:=577466/10000" office:value-type="float" office:value="57.7466">
            <text:p>57.746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37">
            <text:p>58.37</text:p>
          </table:table-cell>
          <table:table-cell table:formula="of:=567230/10000" office:value-type="float" office:value="56.723">
            <text:p>56.7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">
            <text:p>52.82</text:p>
          </table:table-cell>
          <table:table-cell table:formula="of:=649403/10000" office:value-type="float" office:value="64.94029999999999">
            <text:p>64.940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4">
            <text:p>53.4</text:p>
          </table:table-cell>
          <table:table-cell table:formula="of:=625389/10000" office:value-type="float" office:value="62.5389">
            <text:p>62.53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93">
            <text:p>51.93</text:p>
          </table:table-cell>
          <table:table-cell table:formula="of:=659890/10000" office:value-type="float" office:value="65.989">
            <text:p>65.989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50.35">
            <text:p>50.35</text:p>
          </table:table-cell>
          <table:table-cell table:formula="of:=752417/10000" office:value-type="float" office:value="75.24169999999999">
            <text:p>75.2416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1">
            <text:p>44.41</text:p>
          </table:table-cell>
          <table:table-cell table:formula="of:=534538/10000" office:value-type="float" office:value="53.4538">
            <text:p>53.45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83">
            <text:p>41.83</text:p>
          </table:table-cell>
          <table:table-cell table:formula="of:=706249/10000" office:value-type="float" office:value="70.6249">
            <text:p>70.62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">
            <text:p>44.66</text:p>
          </table:table-cell>
          <table:table-cell table:formula="of:=624941/10000" office:value-type="float" office:value="62.4941">
            <text:p>62.494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1.31">
            <text:p>51.31</text:p>
          </table:table-cell>
          <table:table-cell table:formula="of:=635499/10000" office:value-type="float" office:value="63.5499">
            <text:p>63.5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84">
            <text:p>50.84</text:p>
          </table:table-cell>
          <table:table-cell table:formula="of:=599287/10000" office:value-type="float" office:value="59.9287">
            <text:p>59.928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88">
            <text:p>50.88</text:p>
          </table:table-cell>
          <table:table-cell table:formula="of:=633629/10000" office:value-type="float" office:value="63.3629">
            <text:p>63.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33">
            <text:p>51.33</text:p>
          </table:table-cell>
          <table:table-cell table:formula="of:=626826/10000" office:value-type="float" office:value="62.6826">
            <text:p>62.6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6">
            <text:p>50.56</text:p>
          </table:table-cell>
          <table:table-cell table:formula="of:=628192/10000" office:value-type="float" office:value="62.8192">
            <text:p>62.81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13">
            <text:p>46.13</text:p>
          </table:table-cell>
          <table:table-cell table:formula="of:=678477/10000" office:value-type="float" office:value="67.8477">
            <text:p>67.847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45">
            <text:p>42.45</text:p>
          </table:table-cell>
          <table:table-cell table:formula="of:=688986/10000" office:value-type="float" office:value="68.8986">
            <text:p>68.89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69">
            <text:p>40.69</text:p>
          </table:table-cell>
          <table:table-cell table:formula="of:=752907/10000" office:value-type="float" office:value="75.2907">
            <text:p>75.2907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40.72">
            <text:p>40.72</text:p>
          </table:table-cell>
          <table:table-cell table:formula="of:=766748/10000" office:value-type="float" office:value="76.6748">
            <text:p>76.67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61">
            <text:p>40.61</text:p>
          </table:table-cell>
          <table:table-cell table:formula="of:=626412/10000" office:value-type="float" office:value="62.6412">
            <text:p>62.641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0.13">
            <text:p>40.13</text:p>
          </table:table-cell>
          <table:table-cell table:formula="of:=727191/10000" office:value-type="float" office:value="72.7191">
            <text:p>72.71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89">
            <text:p>39.89</text:p>
          </table:table-cell>
          <table:table-cell table:formula="of:=704442/10000" office:value-type="float" office:value="70.4442">
            <text:p>70.44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54">
            <text:p>38.54</text:p>
          </table:table-cell>
          <table:table-cell table:formula="of:=694292/10000" office:value-type="float" office:value="69.42919999999999">
            <text:p>69.4291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6">
            <text:p>40.6</text:p>
          </table:table-cell>
          <table:table-cell table:formula="of:=672234/10000" office:value-type="float" office:value="67.2234">
            <text:p>67.22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08">
            <text:p>42.08</text:p>
          </table:table-cell>
          <table:table-cell table:formula="of:=656525/10000" office:value-type="float" office:value="65.6525">
            <text:p>65.65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1">
            <text:p>44.31</text:p>
          </table:table-cell>
          <table:table-cell table:formula="of:=723853/10000" office:value-type="float" office:value="72.3853">
            <text:p>72.385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5">
            <text:p>40.95</text:p>
          </table:table-cell>
          <table:table-cell table:formula="of:=679066/10000" office:value-type="float" office:value="67.9066">
            <text:p>67.90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52">
            <text:p>38.52</text:p>
          </table:table-cell>
          <table:table-cell table:formula="of:=708980/10000" office:value-type="float" office:value="70.898">
            <text:p>70.8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72">
            <text:p>37.72</text:p>
          </table:table-cell>
          <table:table-cell table:formula="of:=698531/10000" office:value-type="float" office:value="69.8531">
            <text:p>69.85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6">
            <text:p>37.46</text:p>
          </table:table-cell>
          <table:table-cell table:formula="of:=744872/10000" office:value-type="float" office:value="74.4872">
            <text:p>74.4872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40.56">
            <text:p>40.56</text:p>
          </table:table-cell>
          <table:table-cell table:formula="of:=770104/10000" office:value-type="float" office:value="77.0104">
            <text:p>77.01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03">
            <text:p>40.03</text:p>
          </table:table-cell>
          <table:table-cell table:formula="of:=636668/10000" office:value-type="float" office:value="63.6668">
            <text:p>63.666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66">
            <text:p>37.66</text:p>
          </table:table-cell>
          <table:table-cell table:formula="of:=727668/10000" office:value-type="float" office:value="72.7668">
            <text:p>72.7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6">
            <text:p>37.06</text:p>
          </table:table-cell>
          <table:table-cell table:formula="of:=673604/10000" office:value-type="float" office:value="67.3604">
            <text:p>67.36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36">
            <text:p>41.36</text:p>
          </table:table-cell>
          <table:table-cell table:formula="of:=665933/10000" office:value-type="float" office:value="66.5933">
            <text:p>66.59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24">
            <text:p>46.24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98">
            <text:p>46.98</text:p>
          </table:table-cell>
          <table:table-cell table:formula="of:=630606/10000" office:value-type="float" office:value="63.0606">
            <text:p>63.06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.74">
            <text:p>48.74</text:p>
          </table:table-cell>
          <table:table-cell table:formula="of:=657942/10000" office:value-type="float" office:value="65.7942">
            <text:p>65.794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1">
            <text:p>46.1</text:p>
          </table:table-cell>
          <table:table-cell table:formula="of:=644939/10000" office:value-type="float" office:value="64.4939">
            <text:p>64.49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5.66">
            <text:p>45.66</text:p>
          </table:table-cell>
          <table:table-cell table:formula="of:=688133/10000" office:value-type="float" office:value="68.8133">
            <text:p>68.81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36">
            <text:p>47.36</text:p>
          </table:table-cell>
          <table:table-cell table:formula="of:=655227/10000" office:value-type="float" office:value="65.5227">
            <text:p>65.522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16">
            <text:p>48.16</text:p>
          </table:table-cell>
          <table:table-cell table:formula="of:=673122/10000" office:value-type="float" office:value="67.3122">
            <text:p>67.3122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76">
            <text:p>49.76</text:p>
          </table:table-cell>
          <table:table-cell table:formula="of:=840144/10000" office:value-type="float" office:value="84.01439999999999">
            <text:p>84.0143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24">
            <text:p>46.24</text:p>
          </table:table-cell>
          <table:table-cell table:formula="of:=485407/10000" office:value-type="float" office:value="48.5407">
            <text:p>48.54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82">
            <text:p>45.82</text:p>
          </table:table-cell>
          <table:table-cell table:formula="of:=673239/10000" office:value-type="float" office:value="67.32389999999999">
            <text:p>67.3238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68">
            <text:p>46.68</text:p>
          </table:table-cell>
          <table:table-cell table:formula="of:=641031/10000" office:value-type="float" office:value="64.1031">
            <text:p>64.10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41">
            <text:p>50.41</text:p>
          </table:table-cell>
          <table:table-cell table:formula="of:=670693/10000" office:value-type="float" office:value="67.0693">
            <text:p>67.06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26">
            <text:p>53.26</text:p>
          </table:table-cell>
          <table:table-cell table:formula="of:=555661/10000" office:value-type="float" office:value="55.5661">
            <text:p>55.56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45">
            <text:p>59.45</text:p>
          </table:table-cell>
          <table:table-cell table:formula="of:=594658/10000" office:value-type="float" office:value="59.4658">
            <text:p>59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3">
            <text:p>59.03</text:p>
          </table:table-cell>
          <table:table-cell table:formula="of:=608234/10000" office:value-type="float" office:value="60.8234">
            <text:p>60.82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24">
            <text:p>58.24</text:p>
          </table:table-cell>
          <table:table-cell table:formula="of:=609250/10000" office:value-type="float" office:value="60.925">
            <text:p>60.92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47">
            <text:p>58.47</text:p>
          </table:table-cell>
          <table:table-cell table:formula="of:=638398/10000" office:value-type="float" office:value="63.8398">
            <text:p>63.83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1">
            <text:p>57.51</text:p>
          </table:table-cell>
          <table:table-cell table:formula="of:=601858/10000" office:value-type="float" office:value="60.1858">
            <text:p>60.18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56">
            <text:p>57.56</text:p>
          </table:table-cell>
          <table:table-cell table:formula="of:=672448/10000" office:value-type="float" office:value="67.2448">
            <text:p>67.244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8.08">
            <text:p>58.08</text:p>
          </table:table-cell>
          <table:table-cell table:formula="of:=678606/10000" office:value-type="float" office:value="67.86060000000001">
            <text:p>67.8606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21">
            <text:p>60.21</text:p>
          </table:table-cell>
          <table:table-cell table:formula="of:=579484/10000" office:value-type="float" office:value="57.9484">
            <text:p>57.94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47">
            <text:p>58.47</text:p>
          </table:table-cell>
          <table:table-cell table:formula="of:=667477/10000" office:value-type="float" office:value="66.74769999999999">
            <text:p>66.7476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7.33">
            <text:p>57.33</text:p>
          </table:table-cell>
          <table:table-cell table:formula="of:=620923/10000" office:value-type="float" office:value="62.0923">
            <text:p>62.09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6.35">
            <text:p>56.35</text:p>
          </table:table-cell>
          <table:table-cell table:formula="of:=616122/10000" office:value-type="float" office:value="61.6122">
            <text:p>61.61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9.94">
            <text:p>59.94</text:p>
          </table:table-cell>
          <table:table-cell table:formula="of:=591885/10000" office:value-type="float" office:value="59.1885">
            <text:p>59.18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43">
            <text:p>63.43</text:p>
          </table:table-cell>
          <table:table-cell table:formula="of:=582127/10000" office:value-type="float" office:value="58.2127">
            <text:p>58.212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09999999999999">
            <text:p>67.09999999999999</text:p>
          </table:table-cell>
          <table:table-cell table:formula="of:=608620/10000" office:value-type="float" office:value="60.862">
            <text:p>60.8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9">
            <text:p>63.79</text:p>
          </table:table-cell>
          <table:table-cell table:formula="of:=603549/10000" office:value-type="float" office:value="60.3549">
            <text:p>60.354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67">
            <text:p>58.67</text:p>
          </table:table-cell>
          <table:table-cell table:formula="of:=633430/10000" office:value-type="float" office:value="63.343">
            <text:p>63.3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5.31">
            <text:p>55.31</text:p>
          </table:table-cell>
          <table:table-cell table:formula="of:=653810/10000" office:value-type="float" office:value="65.381">
            <text:p>65.3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45">
            <text:p>56.45</text:p>
          </table:table-cell>
          <table:table-cell table:formula="of:=673806/10000" office:value-type="float" office:value="67.3806">
            <text:p>67.3806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59.66">
            <text:p>59.66</text:p>
          </table:table-cell>
          <table:table-cell table:formula="of:=713109/10000" office:value-type="float" office:value="71.3109">
            <text:p>71.31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23">
            <text:p>57.23</text:p>
          </table:table-cell>
          <table:table-cell table:formula="of:=537648/10000" office:value-type="float" office:value="53.7648">
            <text:p>53.76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04">
            <text:p>53.04</text:p>
          </table:table-cell>
          <table:table-cell table:formula="of:=696634/10000" office:value-type="float" office:value="69.6634">
            <text:p>69.66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41">
            <text:p>49.41</text:p>
          </table:table-cell>
          <table:table-cell table:formula="of:=651782/10000" office:value-type="float" office:value="65.1782">
            <text:p>65.17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2.18">
            <text:p>52.18</text:p>
          </table:table-cell>
          <table:table-cell table:formula="of:=635927/10000" office:value-type="float" office:value="63.5927">
            <text:p>63.59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95">
            <text:p>53.95</text:p>
          </table:table-cell>
          <table:table-cell table:formula="of:=618297/10000" office:value-type="float" office:value="61.8297">
            <text:p>61.829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29">
            <text:p>56.29</text:p>
          </table:table-cell>
          <table:table-cell table:formula="of:=587283/10000" office:value-type="float" office:value="58.7283">
            <text:p>58.7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46">
            <text:p>55.46</text:p>
          </table:table-cell>
          <table:table-cell table:formula="of:=656917/10000" office:value-type="float" office:value="65.6917">
            <text:p>65.691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86">
            <text:p>51.86</text:p>
          </table:table-cell>
          <table:table-cell table:formula="of:=648429/10000" office:value-type="float" office:value="64.8429">
            <text:p>64.84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3">
            <text:p>50.3</text:p>
          </table:table-cell>
          <table:table-cell table:formula="of:=646127/10000" office:value-type="float" office:value="64.6127">
            <text:p>64.61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6">
            <text:p>51.56</text:p>
          </table:table-cell>
          <table:table-cell table:formula="of:=661542/10000" office:value-type="float" office:value="66.1542">
            <text:p>66.1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57">
            <text:p>52.57</text:p>
          </table:table-cell>
          <table:table-cell table:formula="of:=685186/10000" office:value-type="float" office:value="68.51860000000001">
            <text:p>68.5186000000000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52.44">
            <text:p>52.44</text:p>
          </table:table-cell>
          <table:table-cell table:formula="of:=759363/10000" office:value-type="float" office:value="75.9363">
            <text:p>75.936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67">
            <text:p>48.67</text:p>
          </table:table-cell>
          <table:table-cell table:formula="of:=541601/10000" office:value-type="float" office:value="54.1601">
            <text:p>54.16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49">
            <text:p>47.49</text:p>
          </table:table-cell>
          <table:table-cell table:formula="of:=701804/10000" office:value-type="float" office:value="70.18040000000001">
            <text:p>70.1804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91">
            <text:p>46.91</text:p>
          </table:table-cell>
          <table:table-cell table:formula="of:=622005/10000" office:value-type="float" office:value="62.2005">
            <text:p>62.20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78">
            <text:p>49.78</text:p>
          </table:table-cell>
          <table:table-cell table:formula="of:=707499/10000" office:value-type="float" office:value="70.7499">
            <text:p>70.7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1.81">
            <text:p>51.81</text:p>
          </table:table-cell>
          <table:table-cell table:formula="of:=564374/10000" office:value-type="float" office:value="56.4374">
            <text:p>56.43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38">
            <text:p>52.38</text:p>
          </table:table-cell>
          <table:table-cell table:formula="of:=612069/10000" office:value-type="float" office:value="61.2069">
            <text:p>61.20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">
            <text:p>51</text:p>
          </table:table-cell>
          <table:table-cell table:formula="of:=656784/10000" office:value-type="float" office:value="65.6784">
            <text:p>65.678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05">
            <text:p>51.05</text:p>
          </table:table-cell>
          <table:table-cell table:formula="of:=657305/10000" office:value-type="float" office:value="65.73050000000001">
            <text:p>65.7305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7">
            <text:p>48.87</text:p>
          </table:table-cell>
          <table:table-cell table:formula="of:=661813/10000" office:value-type="float" office:value="66.18129999999999">
            <text:p>66.181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03">
            <text:p>47.03</text:p>
          </table:table-cell>
          <table:table-cell table:formula="of:=681714/10000" office:value-type="float" office:value="68.17140000000001">
            <text:p>68.1714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07">
            <text:p>47.07</text:p>
          </table:table-cell>
          <table:table-cell table:formula="of:=699134/10000" office:value-type="float" office:value="69.9134">
            <text:p>69.913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8.64">
            <text:p>48.64</text:p>
          </table:table-cell>
          <table:table-cell table:formula="of:=730469/10000" office:value-type="float" office:value="73.04689999999999">
            <text:p>73.0468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94">
            <text:p>47.94</text:p>
          </table:table-cell>
          <table:table-cell table:formula="of:=639495/10000" office:value-type="float" office:value="63.9495">
            <text:p>63.94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68">
            <text:p>45.68</text:p>
          </table:table-cell>
          <table:table-cell table:formula="of:=699711/10000" office:value-type="float" office:value="69.97110000000001">
            <text:p>69.9711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93">
            <text:p>47.93</text:p>
          </table:table-cell>
          <table:table-cell table:formula="of:=595945/10000" office:value-type="float" office:value="59.5945">
            <text:p>59.59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88">
            <text:p>47.88</text:p>
          </table:table-cell>
          <table:table-cell table:formula="of:=664556/10000" office:value-type="float" office:value="66.4556">
            <text:p>66.45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11">
            <text:p>53.11</text:p>
          </table:table-cell>
          <table:table-cell table:formula="of:=602436/10000" office:value-type="float" office:value="60.2436">
            <text:p>60.243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48">
            <text:p>57.48</text:p>
          </table:table-cell>
          <table:table-cell table:formula="of:=581932/10000" office:value-type="float" office:value="58.1932">
            <text:p>58.19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0.78">
            <text:p>60.78</text:p>
          </table:table-cell>
          <table:table-cell table:formula="of:=617062/10000" office:value-type="float" office:value="61.7062">
            <text:p>61.70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99">
            <text:p>53.99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24">
            <text:p>51.24</text:p>
          </table:table-cell>
          <table:table-cell table:formula="of:=659389/10000" office:value-type="float" office:value="65.9389">
            <text:p>65.93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38">
            <text:p>52.38</text:p>
          </table:table-cell>
          <table:table-cell table:formula="of:=650282/10000" office:value-type="float" office:value="65.0282">
            <text:p>65.028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02">
            <text:p>56.02</text:p>
          </table:table-cell>
          <table:table-cell table:formula="of:=644323/10000" office:value-type="float" office:value="64.4323">
            <text:p>64.432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60.13">
            <text:p>60.13</text:p>
          </table:table-cell>
          <table:table-cell table:formula="of:=731669/10000" office:value-type="float" office:value="73.1669">
            <text:p>73.16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63">
            <text:p>60.63</text:p>
          </table:table-cell>
          <table:table-cell table:formula="of:=523658/10000" office:value-type="float" office:value="52.3658">
            <text:p>52.365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86">
            <text:p>63.86</text:p>
          </table:table-cell>
          <table:table-cell table:formula="of:=616935/10000" office:value-type="float" office:value="61.6935">
            <text:p>61.69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14">
            <text:p>65.14</text:p>
          </table:table-cell>
          <table:table-cell table:formula="of:=578904/10000" office:value-type="float" office:value="57.8904">
            <text:p>57.8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2.08">
            <text:p>72.08</text:p>
          </table:table-cell>
          <table:table-cell table:formula="of:=592067/10000" office:value-type="float" office:value="59.2067">
            <text:p>59.206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55">
            <text:p>75.55</text:p>
          </table:table-cell>
          <table:table-cell table:formula="of:=507663/10000" office:value-type="float" office:value="50.7663">
            <text:p>50.76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34999999999999">
            <text:p>75.34999999999999</text:p>
          </table:table-cell>
          <table:table-cell table:formula="of:=563105/10000" office:value-type="float" office:value="56.3105">
            <text:p>56.31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69">
            <text:p>69.69</text:p>
          </table:table-cell>
          <table:table-cell table:formula="of:=573967/10000" office:value-type="float" office:value="57.3967">
            <text:p>57.396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4000000000001">
            <text:p>64.54000000000001</text:p>
          </table:table-cell>
          <table:table-cell table:formula="of:=566337/10000" office:value-type="float" office:value="56.6337">
            <text:p>56.633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49">
            <text:p>62.49</text:p>
          </table:table-cell>
          <table:table-cell table:formula="of:=632282/10000" office:value-type="float" office:value="63.2282">
            <text:p>63.22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3">
            <text:p>61.3</text:p>
          </table:table-cell>
          <table:table-cell table:formula="of:=588732/10000" office:value-type="float" office:value="58.8732">
            <text:p>58.87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26">
            <text:p>63.26</text:p>
          </table:table-cell>
          <table:table-cell table:formula="of:=653954/10000" office:value-type="float" office:value="65.3954">
            <text:p>65.39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66.26000000000001">
            <text:p>66.26000000000001</text:p>
          </table:table-cell>
          <table:table-cell table:formula="of:=687121/10000" office:value-type="float" office:value="68.71210000000001">
            <text:p>68.7121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35">
            <text:p>62.35</text:p>
          </table:table-cell>
          <table:table-cell table:formula="of:=531005/10000" office:value-type="float" office:value="53.1005">
            <text:p>53.10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5">
            <text:p>61.5</text:p>
          </table:table-cell>
          <table:table-cell table:formula="of:=635781/10000" office:value-type="float" office:value="63.5781">
            <text:p>63.57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26">
            <text:p>61.26</text:p>
          </table:table-cell>
          <table:table-cell table:formula="of:=604603/10000" office:value-type="float" office:value="60.4603">
            <text:p>60.460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15">
            <text:p>61.15</text:p>
          </table:table-cell>
          <table:table-cell table:formula="of:=599230/10000" office:value-type="float" office:value="59.923">
            <text:p>59.9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1.59">
            <text:p>61.59</text:p>
          </table:table-cell>
          <table:table-cell table:formula="of:=582656/10000" office:value-type="float" office:value="58.2656">
            <text:p>58.26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12">
            <text:p>66.12</text:p>
          </table:table-cell>
          <table:table-cell table:formula="of:=584831/10000" office:value-type="float" office:value="58.4831">
            <text:p>58.48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0.36">
            <text:p>70.36</text:p>
          </table:table-cell>
          <table:table-cell table:formula="of:=583399/10000" office:value-type="float" office:value="58.3399">
            <text:p>58.33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573855/10000" office:value-type="float" office:value="57.3855">
            <text:p>57.38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17">
            <text:p>63.17</text:p>
          </table:table-cell>
          <table:table-cell table:formula="of:=600168/10000" office:value-type="float" office:value="60.0168">
            <text:p>60.016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65">
            <text:p>62.65</text:p>
          </table:table-cell>
          <table:table-cell table:formula="of:=579355/10000" office:value-type="float" office:value="57.9355">
            <text:p>57.9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46">
            <text:p>63.46</text:p>
          </table:table-cell>
          <table:table-cell table:formula="of:=634766/10000" office:value-type="float" office:value="63.4766">
            <text:p>63.476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8.31999999999999">
            <text:p>68.31999999999999</text:p>
          </table:table-cell>
          <table:table-cell table:formula="of:=646297/10000" office:value-type="float" office:value="64.6297">
            <text:p>64.6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88">
            <text:p>66.88</text:p>
          </table:table-cell>
          <table:table-cell table:formula="of:=566573/10000" office:value-type="float" office:value="56.6573">
            <text:p>56.65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33">
            <text:p>63.33</text:p>
          </table:table-cell>
          <table:table-cell table:formula="of:=612754/10000" office:value-type="float" office:value="61.2754">
            <text:p>61.2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59">
            <text:p>65.59</text:p>
          </table:table-cell>
          <table:table-cell table:formula="of:=583798/10000" office:value-type="float" office:value="58.3798">
            <text:p>58.37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06999999999999">
            <text:p>69.06999999999999</text:p>
          </table:table-cell>
          <table:table-cell table:formula="of:=578749/10000" office:value-type="float" office:value="57.8749">
            <text:p>57.87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4">
            <text:p>71.34</text:p>
          </table:table-cell>
          <table:table-cell table:formula="of:=560324/10000" office:value-type="float" office:value="56.0324">
            <text:p>56.03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3.03">
            <text:p>73.03</text:p>
          </table:table-cell>
          <table:table-cell table:formula="of:=561832/10000" office:value-type="float" office:value="56.1832">
            <text:p>56.18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06999999999999">
            <text:p>73.06999999999999</text:p>
          </table:table-cell>
          <table:table-cell table:formula="of:=570701/10000" office:value-type="float" office:value="57.0701">
            <text:p>57.07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42">
            <text:p>72.42</text:p>
          </table:table-cell>
          <table:table-cell table:formula="of:=564720/10000" office:value-type="float" office:value="56.472">
            <text:p>56.4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table:formula="of:=594855/10000" office:value-type="float" office:value="59.4855">
            <text:p>59.48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9.66">
            <text:p>69.66</text:p>
          </table:table-cell>
          <table:table-cell table:formula="of:=608931/10000" office:value-type="float" office:value="60.8931">
            <text:p>60.89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6999999999999">
            <text:p>69.56999999999999</text:p>
          </table:table-cell>
          <table:table-cell table:formula="of:=638350/10000" office:value-type="float" office:value="63.835">
            <text:p>63.835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72.64">
            <text:p>72.64</text:p>
          </table:table-cell>
          <table:table-cell table:formula="of:=785070/10000" office:value-type="float" office:value="78.50700000000001">
            <text:p>78.50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8">
            <text:p>70.38</text:p>
          </table:table-cell>
          <table:table-cell table:formula="of:=385254/10000" office:value-type="float" office:value="38.5254">
            <text:p>38.52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0.51000000000001">
            <text:p>70.51000000000001</text:p>
          </table:table-cell>
          <table:table-cell table:formula="of:=652857/10000" office:value-type="float" office:value="65.28570000000001">
            <text:p>65.28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0.81999999999999">
            <text:p>70.81999999999999</text:p>
          </table:table-cell>
          <table:table-cell table:formula="of:=596663/10000" office:value-type="float" office:value="59.6663">
            <text:p>59.66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1.47">
            <text:p>71.47</text:p>
          </table:table-cell>
          <table:table-cell table:formula="of:=606146/10000" office:value-type="float" office:value="60.6146">
            <text:p>60.61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81">
            <text:p>72.81</text:p>
          </table:table-cell>
          <table:table-cell table:formula="of:=545061/10000" office:value-type="float" office:value="54.5061">
            <text:p>54.5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47">
            <text:p>75.47</text:p>
          </table:table-cell>
          <table:table-cell table:formula="of:=558187/10000" office:value-type="float" office:value="55.8187">
            <text:p>55.81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42">
            <text:p>73.42</text:p>
          </table:table-cell>
          <table:table-cell table:formula="of:=589250/10000" office:value-type="float" office:value="58.925">
            <text:p>58.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6">
            <text:p>72.56</text:p>
          </table:table-cell>
          <table:table-cell table:formula="of:=600045/10000" office:value-type="float" office:value="60.0045">
            <text:p>60.00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45">
            <text:p>72.45</text:p>
          </table:table-cell>
          <table:table-cell table:formula="of:=605906/10000" office:value-type="float" office:value="60.5906">
            <text:p>60.59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0.81">
            <text:p>70.81</text:p>
          </table:table-cell>
          <table:table-cell table:formula="of:=626595/10000" office:value-type="float" office:value="62.6595">
            <text:p>62.6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7">
            <text:p>70.47</text:p>
          </table:table-cell>
          <table:table-cell table:formula="of:=663601/10000" office:value-type="float" office:value="66.3601">
            <text:p>66.360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68.81">
            <text:p>68.81</text:p>
          </table:table-cell>
          <table:table-cell table:formula="of:=630400/10000" office:value-type="float" office:value="63.04">
            <text:p>63.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1.06">
            <text:p>61.06</text:p>
          </table:table-cell>
          <table:table-cell table:formula="of:=598406/10000" office:value-type="float" office:value="59.8406">
            <text:p>59.84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75">
            <text:p>53.75</text:p>
          </table:table-cell>
          <table:table-cell table:formula="of:=698957/10000" office:value-type="float" office:value="69.89570000000001">
            <text:p>69.89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81">
            <text:p>50.81</text:p>
          </table:table-cell>
          <table:table-cell table:formula="of:=623861/10000" office:value-type="float" office:value="62.3861">
            <text:p>62.386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01">
            <text:p>59.01</text:p>
          </table:table-cell>
          <table:table-cell table:formula="of:=673027/10000" office:value-type="float" office:value="67.3027">
            <text:p>67.30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">
            <text:p>69</text:p>
          </table:table-cell>
          <table:table-cell table:formula="of:=580750/10000" office:value-type="float" office:value="58.075">
            <text:p>58.0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88413/10000" office:value-type="float" office:value="58.8413">
            <text:p>58.84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06">
            <text:p>68.06</text:p>
          </table:table-cell>
          <table:table-cell table:formula="of:=640248/10000" office:value-type="float" office:value="64.0248">
            <text:p>64.024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79000000000001">
            <text:p>64.79000000000001</text:p>
          </table:table-cell>
          <table:table-cell table:formula="of:=619072/10000" office:value-type="float" office:value="61.9072">
            <text:p>61.90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51000000000001">
            <text:p>66.51000000000001</text:p>
          </table:table-cell>
          <table:table-cell table:formula="of:=620660/10000" office:value-type="float" office:value="62.066">
            <text:p>62.0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92">
            <text:p>65.92</text:p>
          </table:table-cell>
          <table:table-cell table:formula="of:=620081/10000" office:value-type="float" office:value="62.0081">
            <text:p>62.00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4.70999999999999">
            <text:p>64.70999999999999</text:p>
          </table:table-cell>
          <table:table-cell table:formula="of:=630333/10000" office:value-type="float" office:value="63.0333">
            <text:p>63.03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66.06">
            <text:p>66.06</text:p>
          </table:table-cell>
          <table:table-cell table:formula="of:=717521/10000" office:value-type="float" office:value="71.7521">
            <text:p>71.75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59">
            <text:p>63.59</text:p>
          </table:table-cell>
          <table:table-cell table:formula="of:=533524/10000" office:value-type="float" office:value="53.3524">
            <text:p>53.35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4">
            <text:p>61.04</text:p>
          </table:table-cell>
          <table:table-cell table:formula="of:=647651/10000" office:value-type="float" office:value="64.7651">
            <text:p>64.76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39">
            <text:p>60.39</text:p>
          </table:table-cell>
          <table:table-cell table:formula="of:=599973/10000" office:value-type="float" office:value="59.9973">
            <text:p>59.9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7">
            <text:p>63.07</text:p>
          </table:table-cell>
          <table:table-cell table:formula="of:=633523/10000" office:value-type="float" office:value="63.3523">
            <text:p>63.35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98">
            <text:p>63.98</text:p>
          </table:table-cell>
          <table:table-cell table:formula="of:=557007/10000" office:value-type="float" office:value="55.7007">
            <text:p>55.70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95999999999999">
            <text:p>67.95999999999999</text:p>
          </table:table-cell>
          <table:table-cell table:formula="of:=604658/10000" office:value-type="float" office:value="60.4658">
            <text:p>60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61">
            <text:p>67.61</text:p>
          </table:table-cell>
          <table:table-cell table:formula="of:=617356/10000" office:value-type="float" office:value="61.7356">
            <text:p>61.735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6.69">
            <text:p>66.69</text:p>
          </table:table-cell>
          <table:table-cell table:formula="of:=587911/10000" office:value-type="float" office:value="58.7911">
            <text:p>58.791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7">
            <text:p>64.7</text:p>
          </table:table-cell>
          <table:table-cell table:formula="of:=657608/10000" office:value-type="float" office:value="65.7608">
            <text:p>65.7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63">
            <text:p>63.63</text:p>
          </table:table-cell>
          <table:table-cell table:formula="of:=641989/10000" office:value-type="float" office:value="64.19889999999999">
            <text:p>64.198899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42">
            <text:p>65.42</text:p>
          </table:table-cell>
          <table:table-cell table:formula="of:=654123/10000" office:value-type="float" office:value="65.4123">
            <text:p>65.4123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68.70999999999999">
            <text:p>68.70999999999999</text:p>
          </table:table-cell>
          <table:table-cell table:formula="of:=780515/10000" office:value-type="float" office:value="78.0515">
            <text:p>78.05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1000000000001">
            <text:p>74.51000000000001</text:p>
          </table:table-cell>
          <table:table-cell table:formula="of:=426706/10000" office:value-type="float" office:value="42.6706">
            <text:p>42.67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0.58">
            <text:p>80.58</text:p>
          </table:table-cell>
          <table:table-cell table:formula="of:=589997/10000" office:value-type="float" office:value="58.9997">
            <text:p>58.999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11">
            <text:p>78.11</text:p>
          </table:table-cell>
          <table:table-cell table:formula="of:=570465/10000" office:value-type="float" office:value="57.0465">
            <text:p>57.04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9.47">
            <text:p>79.47</text:p>
          </table:table-cell>
          <table:table-cell table:formula="of:=643230/10000" office:value-type="float" office:value="64.32299999999999">
            <text:p>64.3229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84">
            <text:p>79.84</text:p>
          </table:table-cell>
          <table:table-cell table:formula="of:=473528/10000" office:value-type="float" office:value="47.3528">
            <text:p>47.35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3.06999999999999">
            <text:p>83.06999999999999</text:p>
          </table:table-cell>
          <table:table-cell table:formula="of:=525605/10000" office:value-type="float" office:value="52.5605">
            <text:p>52.56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73">
            <text:p>81.73</text:p>
          </table:table-cell>
          <table:table-cell table:formula="of:=565405/10000" office:value-type="float" office:value="56.5405">
            <text:p>56.54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1.54000000000001">
            <text:p>81.54000000000001</text:p>
          </table:table-cell>
          <table:table-cell table:formula="of:=532262/10000" office:value-type="float" office:value="53.2262">
            <text:p>53.22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91">
            <text:p>82.91</text:p>
          </table:table-cell>
          <table:table-cell table:formula="of:=577589/10000" office:value-type="float" office:value="57.7589">
            <text:p>57.75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63">
            <text:p>75.63</text:p>
          </table:table-cell>
          <table:table-cell table:formula="of:=565271/10000" office:value-type="float" office:value="56.5271">
            <text:p>56.52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4.34999999999999">
            <text:p>74.34999999999999</text:p>
          </table:table-cell>
          <table:table-cell table:formula="of:=621653/10000" office:value-type="float" office:value="62.1653">
            <text:p>62.1653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80.98">
            <text:p>80.98</text:p>
          </table:table-cell>
          <table:table-cell table:formula="of:=645069/10000" office:value-type="float" office:value="64.5069">
            <text:p>64.50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8.91">
            <text:p>78.91</text:p>
          </table:table-cell>
          <table:table-cell table:formula="of:=538878/10000" office:value-type="float" office:value="53.8878">
            <text:p>53.88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81999999999999">
            <text:p>64.81999999999999</text:p>
          </table:table-cell>
          <table:table-cell table:formula="of:=594942/10000" office:value-type="float" office:value="59.4942">
            <text:p>59.49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08">
            <text:p>59.08</text:p>
          </table:table-cell>
          <table:table-cell table:formula="of:=603087/10000" office:value-type="float" office:value="60.3087">
            <text:p>60.3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7.33">
            <text:p>67.33</text:p>
          </table:table-cell>
          <table:table-cell table:formula="of:=584781/10000" office:value-type="float" office:value="58.4781">
            <text:p>58.4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8">
            <text:p>71.38</text:p>
          </table:table-cell>
          <table:table-cell table:formula="of:=557509/10000" office:value-type="float" office:value="55.7509">
            <text:p>55.75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20999999999999">
            <text:p>77.20999999999999</text:p>
          </table:table-cell>
          <table:table-cell table:formula="of:=558101/10000" office:value-type="float" office:value="55.8101">
            <text:p>55.81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9">
            <text:p>77.59</text:p>
          </table:table-cell>
          <table:table-cell table:formula="of:=560910/10000" office:value-type="float" office:value="56.091">
            <text:p>56.09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9">
            <text:p>72.59</text:p>
          </table:table-cell>
          <table:table-cell table:formula="of:=595894/10000" office:value-type="float" office:value="59.5894">
            <text:p>59.589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8">
            <text:p>69.98</text:p>
          </table:table-cell>
          <table:table-cell table:formula="of:=603025/10000" office:value-type="float" office:value="60.3025">
            <text:p>60.30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8.88">
            <text:p>68.88</text:p>
          </table:table-cell>
          <table:table-cell table:formula="of:=570326/10000" office:value-type="float" office:value="57.0326">
            <text:p>57.032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81">
            <text:p>69.81</text:p>
          </table:table-cell>
          <table:table-cell table:formula="of:=627492/10000" office:value-type="float" office:value="62.7492">
            <text:p>62.7492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70.59">
            <text:p>70.59</text:p>
          </table:table-cell>
          <table:table-cell table:formula="of:=669810/10000" office:value-type="float" office:value="66.98099999999999">
            <text:p>66.9809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">
            <text:p>70.37</text:p>
          </table:table-cell>
          <table:table-cell table:formula="of:=482852/10000" office:value-type="float" office:value="48.2852">
            <text:p>48.285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7.55">
            <text:p>67.55</text:p>
          </table:table-cell>
          <table:table-cell table:formula="of:=639427/10000" office:value-type="float" office:value="63.9427">
            <text:p>63.94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76087/10000" office:value-type="float" office:value="57.6087">
            <text:p>57.6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90000000000001">
            <text:p>70.90000000000001</text:p>
          </table:table-cell>
          <table:table-cell table:formula="of:=589742/10000" office:value-type="float" office:value="58.9742">
            <text:p>58.97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3.09">
            <text:p>73.09</text:p>
          </table:table-cell>
          <table:table-cell table:formula="of:=536299/10000" office:value-type="float" office:value="53.6299">
            <text:p>53.62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556045/10000" office:value-type="float" office:value="55.6045">
            <text:p>55.60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2.51000000000001">
            <text:p>72.51000000000001</text:p>
          </table:table-cell>
          <table:table-cell table:formula="of:=596285/10000" office:value-type="float" office:value="59.6285">
            <text:p>59.62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23999999999999">
            <text:p>71.23999999999999</text:p>
          </table:table-cell>
          <table:table-cell table:formula="of:=555630/10000" office:value-type="float" office:value="55.563">
            <text:p>55.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73999999999999">
            <text:p>70.73999999999999</text:p>
          </table:table-cell>
          <table:table-cell table:formula="of:=598310/10000" office:value-type="float" office:value="59.831">
            <text:p>59.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2.45999999999999">
            <text:p>72.45999999999999</text:p>
          </table:table-cell>
          <table:table-cell table:formula="of:=586137/10000" office:value-type="float" office:value="58.6137">
            <text:p>58.613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6.34">
            <text:p>76.34</text:p>
          </table:table-cell>
          <table:table-cell table:formula="of:=620972/10000" office:value-type="float" office:value="62.0972">
            <text:p>62.097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5.95">
            <text:p>75.95</text:p>
          </table:table-cell>
          <table:table-cell table:formula="of:=635964/10000" office:value-type="float" office:value="63.5964">
            <text:p>63.59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4000000000001">
            <text:p>72.54000000000001</text:p>
          </table:table-cell>
          <table:table-cell table:formula="of:=505173/10000" office:value-type="float" office:value="50.5173">
            <text:p>50.51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79000000000001">
            <text:p>75.79000000000001</text:p>
          </table:table-cell>
          <table:table-cell table:formula="of:=635871/10000" office:value-type="float" office:value="63.5871">
            <text:p>63.58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2">
            <text:p>76.2</text:p>
          </table:table-cell>
          <table:table-cell table:formula="of:=534904/10000" office:value-type="float" office:value="53.4904">
            <text:p>53.4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54000000000001">
            <text:p>78.54000000000001</text:p>
          </table:table-cell>
          <table:table-cell table:formula="of:=591202/10000" office:value-type="float" office:value="59.1202">
            <text:p>59.12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18000000000001">
            <text:p>79.18000000000001</text:p>
          </table:table-cell>
          <table:table-cell table:formula="of:=528510/10000" office:value-type="float" office:value="52.851">
            <text:p>52.8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90000000000001">
            <text:p>81.90000000000001</text:p>
          </table:table-cell>
          <table:table-cell office:value-type="float" office:value="50.7">
            <text:p>50.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2.5">
            <text:p>82.5</text:p>
          </table:table-cell>
          <table:table-cell office:value-type="float" office:value="56.7">
            <text:p>56.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48">
            <text:p>80.48</text:p>
          </table:table-cell>
          <table:table-cell office:value-type="float" office:value="56.1662">
            <text:p>56.16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7.8">
            <text:p>77.8</text:p>
          </table:table-cell>
          <table:table-cell office:value-type="float" office:value="54.6164">
            <text:p>54.61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06999999999999">
            <text:p>75.06999999999999</text:p>
          </table:table-cell>
          <table:table-cell office:value-type="float" office:value="57.6471">
            <text:p>57.64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47">
            <text:p>71.47</text:p>
          </table:table-cell>
          <table:table-cell office:value-type="float" office:value="59.4129">
            <text:p>59.412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71.08">
            <text:p>71.08</text:p>
          </table:table-cell>
          <table:table-cell table:formula="of:=657409/10000" office:value-type="float" office:value="65.7409">
            <text:p>65.74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8999999999999">
            <text:p>68.98999999999999</text:p>
          </table:table-cell>
          <table:table-cell table:formula="of:=522669/10000" office:value-type="float" office:value="52.2669">
            <text:p>52.26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25">
            <text:p>63.25</text:p>
          </table:table-cell>
          <table:table-cell table:formula="of:=606049/10000" office:value-type="float" office:value="60.6049">
            <text:p>60.6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9">
            <text:p>61.49</text:p>
          </table:table-cell>
          <table:table-cell office:value-type="float" office:value="55.4736">
            <text:p>55.47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7">
            <text:p>69.7</text:p>
          </table:table-cell>
          <table:table-cell office:value-type="float" office:value="58.652">
            <text:p>58.6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68000000000001">
            <text:p>75.68000000000001</text:p>
          </table:table-cell>
          <table:table-cell office:value-type="float" office:value="52.765">
            <text:p>52.76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81999999999999">
            <text:p>75.81999999999999</text:p>
          </table:table-cell>
          <table:table-cell office:value-type="float" office:value="53.2355">
            <text:p>53.235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73">
            <text:p>73.73</text:p>
          </table:table-cell>
          <table:table-cell office:value-type="float" office:value="56.8047">
            <text:p>56.80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">
            <text:p>71.64</text:p>
          </table:table-cell>
          <table:table-cell office:value-type="float" office:value="54.3185">
            <text:p>54.31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1.12">
            <text:p>71.12</text:p>
          </table:table-cell>
          <table:table-cell office:value-type="float" office:value="59.2178">
            <text:p>59.217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56">
            <text:p>71.56</text:p>
          </table:table-cell>
          <table:table-cell office:value-type="float" office:value="57.5657">
            <text:p>57.565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89">
            <text:p>71.89</text:p>
          </table:table-cell>
          <table:table-cell office:value-type="float" office:value="58.1915">
            <text:p>58.1915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69.84">
            <text:p>69.84</text:p>
          </table:table-cell>
          <table:table-cell office:value-type="float" office:value="71.1097">
            <text:p>71.10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94">
            <text:p>66.94</text:p>
          </table:table-cell>
          <table:table-cell office:value-type="float" office:value="40.6384">
            <text:p>40.6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98">
            <text:p>64.98</text:p>
          </table:table-cell>
          <table:table-cell office:value-type="float" office:value="58.9825">
            <text:p>58.98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9.48">
            <text:p>69.48</text:p>
          </table:table-cell>
          <table:table-cell office:value-type="float" office:value="54.4643">
            <text:p>54.46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26000000000001">
            <text:p>78.26000000000001</text:p>
          </table:table-cell>
          <table:table-cell office:value-type="float" office:value="59.0375">
            <text:p>59.037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8.97">
            <text:p>78.97</text:p>
          </table:table-cell>
          <table:table-cell office:value-type="float" office:value="48.6499">
            <text:p>48.64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72">
            <text:p>79.72</text:p>
          </table:table-cell>
          <table:table-cell office:value-type="float" office:value="55.8052">
            <text:p>55.805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9.69">
            <text:p>79.69</text:p>
          </table:table-cell>
          <table:table-cell office:value-type="float" office:value="53.5447">
            <text:p>53.54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72">
            <text:p>72.72</text:p>
          </table:table-cell>
          <table:table-cell office:value-type="float" office:value="53.5683">
            <text:p>53.56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4000000000001">
            <text:p>68.54000000000001</text:p>
          </table:table-cell>
          <table:table-cell office:value-type="float" office:value="59.3159">
            <text:p>59.315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">
            <text:p>67.55</text:p>
          </table:table-cell>
          <table:table-cell office:value-type="float" office:value="58.089">
            <text:p>58.0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7">
            <text:p>66.7</text:p>
          </table:table-cell>
          <table:table-cell office:value-type="float" office:value="59.8758">
            <text:p>59.875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64.06999999999999">
            <text:p>64.06999999999999</text:p>
          </table:table-cell>
          <table:table-cell table:formula="of:=622910/10000" office:value-type="float" office:value="62.291">
            <text:p>62.2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34">
            <text:p>59.34</text:p>
          </table:table-cell>
          <table:table-cell table:formula="of:=551022/10000" office:value-type="float" office:value="55.1022">
            <text:p>55.10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2.72">
            <text:p>62.72</text:p>
          </table:table-cell>
          <table:table-cell table:formula="of:=621879/10000" office:value-type="float" office:value="62.1879">
            <text:p>62.187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2.06999999999999">
            <text:p>72.06999999999999</text:p>
          </table:table-cell>
          <table:table-cell office:value-type="float" office:value="57.0705">
            <text:p>57.07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4.81">
            <text:p>74.81</text:p>
          </table:table-cell>
          <table:table-cell office:value-type="float" office:value="56.3445">
            <text:p>56.34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75">
            <text:p>76.75</text:p>
          </table:table-cell>
          <table:table-cell office:value-type="float" office:value="52.8248">
            <text:p>52.82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59999999999999">
            <text:p>77.59999999999999</text:p>
          </table:table-cell>
          <table:table-cell office:value-type="float" office:value="57.0911">
            <text:p>57.09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28">
            <text:p>78.28</text:p>
          </table:table-cell>
          <table:table-cell office:value-type="float" office:value="56.6814">
            <text:p>56.68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84999999999999">
            <text:p>71.84999999999999</text:p>
          </table:table-cell>
          <table:table-cell office:value-type="float" office:value="56.6566">
            <text:p>56.65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office:value-type="float" office:value="56.3682">
            <text:p>56.3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61">
            <text:p>67.61</text:p>
          </table:table-cell>
          <table:table-cell office:value-type="float" office:value="57.2564">
            <text:p>57.25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1">
            <text:p>70.41</text:p>
          </table:table-cell>
          <table:table-cell office:value-type="float" office:value="62.8587">
            <text:p>62.8587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76.45999999999999">
            <text:p>76.45999999999999</text:p>
          </table:table-cell>
          <table:table-cell office:value-type="float" office:value="62.8545">
            <text:p>62.85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">
            <text:p>72.5</text:p>
          </table:table-cell>
          <table:table-cell office:value-type="float" office:value="45.9384">
            <text:p>45.9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4">
            <text:p>69.94</text:p>
          </table:table-cell>
          <table:table-cell office:value-type="float" office:value="64.2636">
            <text:p>64.26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3000000000001">
            <text:p>71.43000000000001</text:p>
          </table:table-cell>
          <table:table-cell office:value-type="float" office:value="56.1008">
            <text:p>56.100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6.5644">
            <text:p>56.5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98999999999999">
            <text:p>82.98999999999999</text:p>
          </table:table-cell>
          <table:table-cell office:value-type="float" office:value="53.3858">
            <text:p>53.3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6.2">
            <text:p>86.2</text:p>
          </table:table-cell>
          <table:table-cell office:value-type="float" office:value="54.2928">
            <text:p>54.292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6.56999999999999">
            <text:p>86.56999999999999</text:p>
          </table:table-cell>
          <table:table-cell office:value-type="float" office:value="52.4504">
            <text:p>52.45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5.2878">
            <text:p>55.28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">
            <text:p>76.42</text:p>
          </table:table-cell>
          <table:table-cell office:value-type="float" office:value="54.9055">
            <text:p>54.90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6.43000000000001">
            <text:p>76.43000000000001</text:p>
          </table:table-cell>
          <table:table-cell office:value-type="float" office:value="56.8003">
            <text:p>56.80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98">
            <text:p>75.98</text:p>
          </table:table-cell>
          <table:table-cell office:value-type="float" office:value="61.1855">
            <text:p>61.1855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76.51000000000001">
            <text:p>76.51000000000001</text:p>
          </table:table-cell>
          <table:table-cell office:value-type="float" office:value="69.42700000000001">
            <text:p>69.42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65000000000001">
            <text:p>72.65000000000001</text:p>
          </table:table-cell>
          <table:table-cell office:value-type="float" office:value="37.5167">
            <text:p>37.51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69">
            <text:p>75.69</text:p>
          </table:table-cell>
          <table:table-cell office:value-type="float" office:value="62.2847">
            <text:p>62.28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">
            <text:p>79</text:p>
          </table:table-cell>
          <table:table-cell office:value-type="float" office:value="53.6584">
            <text:p>53.658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4.5">
            <text:p>84.5</text:p>
          </table:table-cell>
          <table:table-cell office:value-type="float" office:value="55.3505">
            <text:p>55.350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3.39">
            <text:p>83.39</text:p>
          </table:table-cell>
          <table:table-cell office:value-type="float" office:value="50.1681">
            <text:p>50.16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4.73999999999999">
            <text:p>84.73999999999999</text:p>
          </table:table-cell>
          <table:table-cell office:value-type="float" office:value="53.699">
            <text:p>53.6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4.91">
            <text:p>84.91</text:p>
          </table:table-cell>
          <table:table-cell office:value-type="float" office:value="55.3532">
            <text:p>55.353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5.83">
            <text:p>85.83</text:p>
          </table:table-cell>
          <table:table-cell office:value-type="float" office:value="53.9412">
            <text:p>53.94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5.54000000000001">
            <text:p>85.54000000000001</text:p>
          </table:table-cell>
          <table:table-cell office:value-type="float" office:value="53.7142">
            <text:p>53.71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01000000000001">
            <text:p>86.01000000000001</text:p>
          </table:table-cell>
          <table:table-cell office:value-type="float" office:value="55.5084">
            <text:p>55.50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79000000000001">
            <text:p>85.79000000000001</text:p>
          </table:table-cell>
          <table:table-cell office:value-type="float" office:value="60.0565">
            <text:p>60.056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84.63">
            <text:p>84.63</text:p>
          </table:table-cell>
          <table:table-cell office:value-type="float" office:value="52.978">
            <text:p>52.97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.92">
            <text:p>83.92</text:p>
          </table:table-cell>
          <table:table-cell office:value-type="float" office:value="50.5015">
            <text:p>50.501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0.65000000000001">
            <text:p>90.65000000000001</text:p>
          </table:table-cell>
          <table:table-cell office:value-type="float" office:value="57.7342">
            <text:p>57.73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1.56999999999999">
            <text:p>91.56999999999999</text:p>
          </table:table-cell>
          <table:table-cell office:value-type="float" office:value="46.5602">
            <text:p>46.56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5">
            <text:p>90.5</text:p>
          </table:table-cell>
          <table:table-cell office:value-type="float" office:value="56.0442">
            <text:p>56.04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0.68000000000001">
            <text:p>90.68000000000001</text:p>
          </table:table-cell>
          <table:table-cell office:value-type="float" office:value="49.5985">
            <text:p>49.59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2.26000000000001">
            <text:p>92.26000000000001</text:p>
          </table:table-cell>
          <table:table-cell office:value-type="float" office:value="49.6482">
            <text:p>49.64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.87">
            <text:p>96.87</text:p>
          </table:table-cell>
          <table:table-cell office:value-type="float" office:value="49.7195">
            <text:p>49.719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3.92">
            <text:p>93.92</text:p>
          </table:table-cell>
          <table:table-cell office:value-type="float" office:value="49.862">
            <text:p>49.8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2.34">
            <text:p>92.34</text:p>
          </table:table-cell>
          <table:table-cell office:value-type="float" office:value="52.2029">
            <text:p>52.2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62">
            <text:p>89.62</text:p>
          </table:table-cell>
          <table:table-cell office:value-type="float" office:value="53.3339">
            <text:p>53.333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7.98">
            <text:p>87.98</text:p>
          </table:table-cell>
          <table:table-cell office:value-type="float" office:value="55.3369">
            <text:p>55.336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